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riezendijk 13  Den Ham, het vergroten van een bestaand bedrijfspand, ontvangen 08-04-2021, zaaknummer 1700ESUITE20724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riezendijk 13 Den Ham</text:p>
            <text:p text:style-name="common-al">Project: het vergroten van een bestaand bedrijfspand </text:p>
            <text:p text:style-name="common-al">Ingekomen: 08-04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784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4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84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het vergroten van bestaand bedrijfspand Vriezendijk 13 in Den Ham </meta:user-defined>
    <dc:language>nl</dc:language>
    <meta:user-defined meta:name="OVERHEID.EPSG28992/DC.spatial">230464.257189147 497293.809466741</meta:user-defined>
    <meta:user-defined meta:name="DC.title">Gemeente Twenterand - aanvraag omgevingsvergunning, Vriezendijk 13  Den Ham, het vergroten van een bestaand bedrijfspand, ontvangen 08-04-2021, zaaknummer 1700ESUITE207242021</meta:user-defined>
    <meta:user-defined meta:name="OVERHEID.PostcodeHuisnummer/OVERHEIDop.postcodeHuisnummer">7683PL 13</meta:user-defined>
    <meta:user-defined meta:name="OVERHEIDop.straatnaam">Vriezendijk</meta:user-defined>
    <meta:user-defined meta:name="OVERHEIDop.woonplaats">Den Ha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7841</meta:user-defined>
    <meta:user-defined meta:name="OVERHEIDop.GmbID/DC.identifier">gmb-2021-117841</meta:user-defined>
    <meta:user-defined meta:name="OVERHEIDop.versieInformatie"/>
  </office:meta>
</office:document-meta>
</file>