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ianderveld 3, 3124C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1 heeft de gemeente een aanvraag ontvangen voor een omgevingsvergunning op locatie Korianderveld 3, 3124CC te Schiedam. De aanvraag is geregistreerd onder zaaknummer 21OMGS115 en projectomschrijving: het plaatsen van een dakterra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783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634.23 440126.1</meta:user-defined>
    <meta:user-defined meta:name="DC.title">Aanvraag omgevingsvergunning Korianderveld 3, 3124CC te Schiedam</meta:user-defined>
    <meta:user-defined meta:name="OVERHEID.PostcodeHuisnummer/OVERHEIDop.postcodeHuisnummer">3124CC 3</meta:user-defined>
    <meta:user-defined meta:name="OVERHEIDop.straatnaam">Korianderveld</meta:user-defined>
    <meta:user-defined meta:name="OVERHEIDop.woonplaats">Schie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7832</meta:user-defined>
    <meta:user-defined meta:name="OVERHEIDop.GmbID/DC.identifier">gmb-2021-117832</meta:user-defined>
    <meta:user-defined meta:name="OVERHEIDop.versieInformatie"/>
  </office:meta>
</office:document-meta>
</file>