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Agriport 6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bedrijfspand met vriescellen (achter Agriport 61)</text:p>
            <text:p text:style-name="common-al">
            <text:span text:style-name="nadrukvet"> Locatie:</text:span> Agriport 63, 1775 TA Middenmeer</text:p>
            <text:p text:style-name="common-al">
            <text:span text:style-name="nadrukvet">Datum ontvangst aanvraag:</text:span> 9 april 2021</text:p>
            <text:p text:style-name="common-al">
            <text:span text:style-name="nadrukvet">Zaaknummer: </text:span>Z-2988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882</meta:user-defined>
    <meta:user-defined meta:name="DCTERMS.abstract">het bouwen van bedrijfspand met vriescellen (achter Agriport 61)</meta:user-defined>
    <dc:language>nl</dc:language>
    <meta:user-defined meta:name="OVERHEID.EPSG28992/DC.spatial">131413.311 529991.467</meta:user-defined>
    <meta:user-defined meta:name="DC.title">Hollands Kroon - week 15, ingekomen aanvraag omgevingsvergunning van Agriport 63, Middenmeer</meta:user-defined>
    <meta:user-defined meta:name="OVERHEID.PostcodeHuisnummer/OVERHEIDop.postcodeHuisnummer">1775TA 161</meta:user-defined>
    <meta:user-defined meta:name="OVERHEIDop.straatnaam">Agriport</meta:user-defined>
    <meta:user-defined meta:name="OVERHEIDop.woonplaats">Midden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25</meta:user-defined>
    <meta:user-defined meta:name="OVERHEIDop.GmbID/DC.identifier">gmb-2021-117825</meta:user-defined>
    <meta:user-defined meta:name="OVERHEIDop.versieInformatie"/>
  </office:meta>
</office:document-meta>
</file>