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eren van een terras - Middelwijk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vergunningen d'Oude Enghe</text:p>
            <text:p text:style-name="common-al">De burgemeester van Soest maakt bekend dat hij op 13 april 2021 op grond van artikel 2:28 van de Algemene Plaatselijke Verordening Soest vergunning heeft verleend voor het exploiteren van een terras:</text:p>
            <text:list text:style-name="id1-3-2-1-1-3">
              <text:list-item text:style-override="id1-3-2-1-1-3-1">
                <text:number>•</text:number>
                <text:p text:style-name="al">van 110 m2 aan de voorzijde van de horeca inrichting aan de Middelwijkstraat 2 jaarlijks van 1 april tot 1 november; </text:p>
              </text:list-item>
              <text:list-item text:style-override="id1-3-2-1-1-3-2">
                <text:number>•</text:number>
                <text:p text:style-name="al">van 58m2 op het terrein dat gebruikt wordt voor opslag achter het bestaande terras, tijdelijk, tot 1 november 2021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8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38746  </meta:user-defined>
    <dc:language>nl</dc:language>
    <meta:user-defined meta:name="OVERHEID.EPSG28992/DC.spatial">149455.907 465562.573</meta:user-defined>
    <meta:user-defined meta:name="DC.title">Gemeente Soest - verlening apv vergunning - exploiteren van een terras - Middelwijkstraat 2</meta:user-defined>
    <meta:user-defined meta:name="OVERHEID.PostcodeHuisnummer/OVERHEIDop.postcodeHuisnummer">3764CG 2</meta:user-defined>
    <meta:user-defined meta:name="OVERHEIDop.straatnaam">Middelwijkstraat</meta:user-defined>
    <meta:user-defined meta:name="OVERHEIDop.woonplaats">So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18</meta:user-defined>
    <meta:user-defined meta:name="OVERHEIDop.GmbID/DC.identifier">gmb-2021-117818</meta:user-defined>
    <meta:user-defined meta:name="OVERHEIDop.versieInformatie"/>
  </office:meta>
</office:document-meta>
</file>