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manus M H Coenradistr 13, 3123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Hermanus M H Coenradistr 13, 3123CM te Schiedam. De aanvraag is geregistreerd onder zaaknummer 21OMGS123 en projectomschrijving: het plaatsen van dakkapel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8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89.96 440120.02</meta:user-defined>
    <meta:user-defined meta:name="DC.title">Aanvraag omgevingsvergunning Hermanus M H Coenradistr 13, 3123CM te Schiedam</meta:user-defined>
    <meta:user-defined meta:name="OVERHEID.PostcodeHuisnummer/OVERHEIDop.postcodeHuisnummer">3123CM 13</meta:user-defined>
    <meta:user-defined meta:name="OVERHEIDop.straatnaam">Hermanus M H Coenradistraat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17</meta:user-defined>
    <meta:user-defined meta:name="OVERHEIDop.GmbID/DC.identifier">gmb-2021-117817</meta:user-defined>
    <meta:user-defined meta:name="OVERHEIDop.versieInformatie"/>
  </office:meta>
</office:document-meta>
</file>