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verleende omgevingsvergunning, Stationsstraat 19, Made (W-2020-0877)</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reclame van de Jumbo en plaatsen van 2 winkelwagen stallingen. </text:p>
            <text:p text:style-name="common-al">Besluitdatum: 07-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8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609</meta:user-defined>
    <meta:user-defined meta:name="DC.title">Week 15 - 2021: gemeente Drimmelen, verleende omgevingsvergunning, Stationsstraat 19, Made (W-2020-0877)</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21-04-15</meta:user-defined>
    <meta:user-defined meta:name="DCTERMS.W3CDTF/OVERHEIDop.jaargang">2021</meta:user-defined>
    <meta:user-defined meta:name="OVERHEIDop.publicationIssue">117810</meta:user-defined>
    <meta:user-defined meta:name="OVERHEIDop.GmbID/DC.identifier">gmb-2021-117810</meta:user-defined>
    <meta:user-defined meta:name="OVERHEIDop.versieInformatie"/>
  </office:meta>
</office:document-meta>
</file>