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bouwmaterialen plaatsen - 21 mei 2021 tot 25 mei 2021 - Jac. van Looylaa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Jac. van Looylaan te Soest</text:span>
          </text:p>
            <text:p text:style-name="common-al">Burgemeester en wethouders van Soest maken bekend dat zij op 14 april 2021 op grond van artikel 2:10 van de Algemene Plaatselijke Verordening Soest ontheffing  hebben verleend om bouwmaterialen te plaatsen op de openbare weg aan de Jac. van Looylaan. Deze bouwmaterialen worden geplaatst in de periode van 21 mei 2021 tot 25 mei 2021.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8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63236  </meta:user-defined>
    <dc:language>nl</dc:language>
    <meta:user-defined meta:name="OVERHEID.EPSG28992/DC.spatial">149093.198 465914.677</meta:user-defined>
    <meta:user-defined meta:name="DC.title">Gemeente Soest - verlening apv ontheffing - bouwmaterialen plaatsen - 21 mei 2021 tot 25 mei 2021 - Jac. van Looylaan, Soest</meta:user-defined>
    <meta:user-defined meta:name="OVERHEID.PostcodeHuisnummer/OVERHEIDop.postcodeHuisnummer">3764BE 12</meta:user-defined>
    <meta:user-defined meta:name="OVERHEIDop.straatnaam">Jac. van Looylaan</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17809</meta:user-defined>
    <meta:user-defined meta:name="OVERHEIDop.GmbID/DC.identifier">gmb-2021-117809</meta:user-defined>
    <meta:user-defined meta:name="OVERHEIDop.versieInformatie"/>
  </office:meta>
</office:document-meta>
</file>