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Spechtstraat 55, 1171 ST,  plaatsen van dakkapellen in het voor- en achterdakvlak van de woning, 12-04-2021, zaaknummer 4712298, olonummer 5991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79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9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86.687 483279.027</meta:user-defined>
    <meta:user-defined meta:name="DC.title">Aangevraagde omgevingsvergunning (flitsvergunning), Badhoevedorp, Spechtstraat 55, 1171 ST,  plaatsen van dakkapellen in het voor- en achterdakvlak van de woning, 12-04-2021, zaaknummer 4712298, olonummer 5991367.</meta:user-defined>
    <meta:user-defined meta:name="OVERHEID.PostcodeHuisnummer/OVERHEIDop.postcodeHuisnummer">1171ST 55</meta:user-defined>
    <meta:user-defined meta:name="OVERHEIDop.straatnaam">Spechtstraat</meta:user-defined>
    <meta:user-defined meta:name="OVERHEIDop.woonplaats">Badhoevedor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93</meta:user-defined>
    <meta:user-defined meta:name="OVERHEIDop.GmbID/DC.identifier">gmb-2021-117793</meta:user-defined>
    <meta:user-defined meta:name="OVERHEIDop.versieInformatie"/>
  </office:meta>
</office:document-meta>
</file>