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Parelmoerboog 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3 april 2021 dat de aanvraag met zaaknummer <text:span text:style-name="nadrukvet">W-AOV210151 </text:span>voor het plaatsen van een aanbouw (achterzijde woning) op de locatie <text:span text:style-name="nadrukvet">Parelmoerboog 30 in Terneuzen</text:span> vergunningsvrij uitgevoerd mag worden.</text:p>
            <text:p text:style-name="common-al">Terneuzen, 21 april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7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900.74 372702.38</meta:user-defined>
    <meta:user-defined meta:name="DC.title">Besluit vergunningsvrij project - Parelmoerboog 30 in Terneuzen</meta:user-defined>
    <meta:user-defined meta:name="OVERHEID.PostcodeHuisnummer/OVERHEIDop.postcodeHuisnummer">4533BC 30</meta:user-defined>
    <meta:user-defined meta:name="OVERHEIDop.straatnaam">Parelmoerboog</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17782</meta:user-defined>
    <meta:user-defined meta:name="OVERHEIDop.GmbID/DC.identifier">gmb-2021-117782</meta:user-defined>
    <meta:user-defined meta:name="OVERHEIDop.versieInformatie"/>
  </office:meta>
</office:document-meta>
</file>