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Valbrugweg 6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 plaatsen extra logiesaccommodatie voor 39 tijdelijke medewerkers</text:p>
            <text:p text:style-name="common-al">
            <text:span text:style-name="nadrukvet"> Locatie:</text:span> Valbrugweg 6, 1735 EC 't Veld</text:p>
            <text:p text:style-name="common-al">
            <text:span text:style-name="nadrukvet">Datum ontvangst aanvraag:</text:span> 23 maart 2021</text:p>
            <text:p text:style-name="common-al">
            <text:span text:style-name="nadrukvet">Zaaknummer: </text:span>Z-2986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77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echt | Organisatie en beleid</meta:user-defined>
    <meta:user-defined meta:name="OVERHEIDop.referentienummer">Z-298625</meta:user-defined>
    <meta:user-defined meta:name="DCTERMS.abstract">tijdelijk plaatsen extra logiesaccommodatie voor 39 tijdelijke medewerkers</meta:user-defined>
    <dc:language>nl</dc:language>
    <meta:user-defined meta:name="OVERHEID.EPSG28992/DC.spatial">119591.604 529061.083</meta:user-defined>
    <meta:user-defined meta:name="DC.title">Hollands Kroon - week 15, ingekomen aanvraag omgevingsvergunning van Valbrugweg 6, 't Veld</meta:user-defined>
    <meta:user-defined meta:name="OVERHEID.PostcodeHuisnummer/OVERHEIDop.postcodeHuisnummer">1735EC 6</meta:user-defined>
    <meta:user-defined meta:name="OVERHEIDop.straatnaam">Valbrugweg</meta:user-defined>
    <meta:user-defined meta:name="OVERHEIDop.woonplaats">'t 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76</meta:user-defined>
    <meta:user-defined meta:name="OVERHEIDop.GmbID/DC.identifier">gmb-2021-117776</meta:user-defined>
    <meta:user-defined meta:name="OVERHEIDop.versieInformatie"/>
  </office:meta>
</office:document-meta>
</file>