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anvraag drank- en horecaontheffing (tapontheffing) ingetrokken –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669</text:span>
          </text:p>
            <text:p text:style-name="common-al">De aanvraag aanvraag drank- en horecaontheffing (tapontheffing) voor Koningsdag 2021, het plaatsen van vier tappunten met de locatie Amsterdamseweg 159 is op 13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7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669</meta:user-defined>
    <dc:language>nl</dc:language>
    <meta:user-defined meta:name="OVERHEID.EPSG28992/DC.spatial">118129.578 480384.228</meta:user-defined>
    <meta:user-defined meta:name="DC.title">Gemeente Amstelveen – aanvraag aanvraag drank- en horecaontheffing (tapontheffing) ingetrokken – Amsterdamseweg 159</meta:user-defined>
    <meta:user-defined meta:name="OVERHEID.PostcodeHuisnummer/OVERHEIDop.postcodeHuisnummer">1182GT 159</meta:user-defined>
    <meta:user-defined meta:name="OVERHEIDop.straatnaam">Amsterdamseweg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71</meta:user-defined>
    <meta:user-defined meta:name="OVERHEIDop.GmbID/DC.identifier">gmb-2021-117771</meta:user-defined>
    <meta:user-defined meta:name="OVERHEIDop.versieInformatie"/>
  </office:meta>
</office:document-meta>
</file>