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rd Schenkstraat 6, 2134 CK, aanleggen van parkeerruimte op eigen terrein in de voortuin van de woning, 12-04-2021, zaaknummer 4710926, olonummer 59902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7765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6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6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166.557 480282.883</meta:user-defined>
    <meta:user-defined meta:name="DC.title">Aangevraagde omgevingsvergunning, Hoofddorp, Ard Schenkstraat 6, 2134 CK, aanleggen van parkeerruimte op eigen terrein in de voortuin van de woning, 12-04-2021, zaaknummer 4710926, olonummer 5990261.</meta:user-defined>
    <meta:user-defined meta:name="OVERHEID.PostcodeHuisnummer/OVERHEIDop.postcodeHuisnummer">2134CK 6</meta:user-defined>
    <meta:user-defined meta:name="OVERHEIDop.straatnaam">Ard Schenkstraat</meta:user-defined>
    <meta:user-defined meta:name="OVERHEIDop.woonplaats">Hoofddorp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765</meta:user-defined>
    <meta:user-defined meta:name="OVERHEIDop.GmbID/DC.identifier">gmb-2021-117765</meta:user-defined>
    <meta:user-defined meta:name="OVERHEIDop.versieInformatie"/>
  </office:meta>
</office:document-meta>
</file>