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 21032 Keizer Ottostraat/Willem de Zwijger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voor een standplaatsvergunning met zaaknummer APV/BW 21032 voor Jantjeworst op de locatie Keizer Ottostraat/Willem de Zwijg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10 april 2021 tot en met 25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 De termijn voor het indienen van een bezwaar start op 14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verleend aan Jantjeworst voor de locatie Keizer Ottostraat/Willem de Zwijgerstraat in Budel</meta:user-defined>
    <dc:language>nl</dc:language>
    <meta:user-defined meta:name="OVERHEID.EPSG28992/DC.spatial">168031.13 364766.89</meta:user-defined>
    <meta:user-defined meta:name="DC.title">Besluit standplaatsvergunning APV/BW  21032 Keizer Ottostraat/Willem de Zwijgerstraat in Budel verleend</meta:user-defined>
    <meta:user-defined meta:name="OVERHEID.PostcodeHuisnummer/OVERHEIDop.postcodeHuisnummer">6021BX 26</meta:user-defined>
    <meta:user-defined meta:name="OVERHEIDop.straatnaam">Keizer Ottostraat</meta:user-defined>
    <meta:user-defined meta:name="OVERHEIDop.woonplaats">Bud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52</meta:user-defined>
    <meta:user-defined meta:name="OVERHEIDop.GmbID/DC.identifier">gmb-2021-117752</meta:user-defined>
    <meta:user-defined meta:name="OVERHEIDop.versieInformatie"/>
  </office:meta>
</office:document-meta>
</file>