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elie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april 2021 met zaaknummer <text:span text:style-name="nadrukvet">M-SLM210127</text:span> voor het verwijderen van asbest op de locatie <text:span text:style-name="nadrukvet">Leliestraat 11 in Terneuzen</text:span>.</text:p>
            <text:p text:style-name="common-al">De sloopmelding is op13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7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7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728.11 372189.79</meta:user-defined>
    <meta:user-defined meta:name="DC.title">sloopmelding - Leliestraat 11 in Terneuzen</meta:user-defined>
    <meta:user-defined meta:name="OVERHEID.PostcodeHuisnummer/OVERHEIDop.postcodeHuisnummer">4537RH 11</meta:user-defined>
    <meta:user-defined meta:name="OVERHEIDop.straatnaam">Leliestraat</meta:user-defined>
    <meta:user-defined meta:name="OVERHEIDop.woonplaats">Terneuz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749</meta:user-defined>
    <meta:user-defined meta:name="OVERHEIDop.GmbID/DC.identifier">gmb-2021-117749</meta:user-defined>
    <meta:user-defined meta:name="OVERHEIDop.versieInformatie"/>
  </office:meta>
</office:document-meta>
</file>