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ndsdraflaan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pril 2021 met zaaknummer <text:span text:style-name="nadrukvet">M-SLM210122 </text:span>voor het verwijderen van asbest (dak schuur/berging) op de locatie <text:span text:style-name="nadrukvet">Hondsdraflaan 4 in Terneuzen</text:span>.</text:p>
            <text:p text:style-name="common-al">De sloopmelding is op 13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74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125.86 371036.17</meta:user-defined>
    <meta:user-defined meta:name="DC.title">sloopmelding - Hondsdraflaan 4 in Terneuzen</meta:user-defined>
    <meta:user-defined meta:name="OVERHEID.PostcodeHuisnummer/OVERHEIDop.postcodeHuisnummer">4537DB 4</meta:user-defined>
    <meta:user-defined meta:name="OVERHEIDop.straatnaam">Hondsdraflaan</meta:user-defined>
    <meta:user-defined meta:name="OVERHEIDop.woonplaats">Terneuz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742</meta:user-defined>
    <meta:user-defined meta:name="OVERHEIDop.GmbID/DC.identifier">gmb-2021-117742</meta:user-defined>
    <meta:user-defined meta:name="OVERHEIDop.versieInformatie"/>
  </office:meta>
</office:document-meta>
</file>