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64 reguliere procedure verleend, Selderij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elderijweg 80 2988 DG Ridderkerk (R210311264), voor het bouwen van een bedrijfspand en vullen met magazijnstellingen aanvulling vergunning R200310063 (verz. 08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774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4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4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264</meta:user-defined>
    <meta:user-defined meta:name="DCTERMS.abstract">Selderijweg 80, bouwen bedrijfspand en vullen met magazijnstellingen aanvulling vergunning R200310063</meta:user-defined>
    <dc:language>nl</dc:language>
    <meta:user-defined meta:name="OVERHEID.EPSG28992/DC.spatial">99280.471 430966.228</meta:user-defined>
    <meta:user-defined meta:name="DC.title">Omgevingsvergunning R210311264 reguliere procedure verleend, Selderijweg 80</meta:user-defined>
    <meta:user-defined meta:name="OVERHEID.PostcodeHuisnummer/OVERHEIDop.postcodeHuisnummer">2988DG 80</meta:user-defined>
    <meta:user-defined meta:name="OVERHEIDop.straatnaam">Selderijweg</meta:user-defined>
    <meta:user-defined meta:name="OVERHEIDop.woonplaats">Ridderker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40</meta:user-defined>
    <meta:user-defined meta:name="OVERHEIDop.GmbID/DC.identifier">gmb-2021-117740</meta:user-defined>
    <meta:user-defined meta:name="OVERHEIDop.versieInformatie"/>
  </office:meta>
</office:document-meta>
</file>