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66 reguliere procedure verleend, Rijksstraatweg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jksstraatweg 288 2988 BP Ridderkerk (R210311166), voor het uitbouwen van een zeer kleine woning naar ruime eengezinswoning (verz. 08-04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773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3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3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66</meta:user-defined>
    <meta:user-defined meta:name="DCTERMS.abstract">Rijksstraatweg 288, uitbouwen zeer kleine woning naar ruime eengezinswoning </meta:user-defined>
    <dc:language>nl</dc:language>
    <meta:user-defined meta:name="OVERHEID.EPSG28992/DC.spatial">98421 430480</meta:user-defined>
    <meta:user-defined meta:name="DC.title">Omgevingsvergunning R210311166 reguliere procedure verleend, Rijksstraatweg 288</meta:user-defined>
    <meta:user-defined meta:name="OVERHEID.PostcodeHuisnummer/OVERHEIDop.postcodeHuisnummer">2988BP 288</meta:user-defined>
    <meta:user-defined meta:name="OVERHEIDop.straatnaam">Rijksstraatweg</meta:user-defined>
    <meta:user-defined meta:name="OVERHEIDop.woonplaats">Ridderker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731</meta:user-defined>
    <meta:user-defined meta:name="OVERHEIDop.GmbID/DC.identifier">gmb-2021-117731</meta:user-defined>
    <meta:user-defined meta:name="OVERHEIDop.versieInformatie"/>
  </office:meta>
</office:document-meta>
</file>