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324, 2131 GV, plaatsen van dakkapellen in het voor- en achterdakvlak van de woning, 12-04-2021, zaaknummer 4711064, olonummer 5990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7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56.23 479825.708</meta:user-defined>
    <meta:user-defined meta:name="DC.title">Aangevraagde omgevingsvergunning, Hoofddorp, Söderblomstraat 324, 2131 GV, plaatsen van dakkapellen in het voor- en achterdakvlak van de woning, 12-04-2021, zaaknummer 4711064, olonummer 5990337.</meta:user-defined>
    <meta:user-defined meta:name="OVERHEID.PostcodeHuisnummer/OVERHEIDop.postcodeHuisnummer">2131GV 324</meta:user-defined>
    <meta:user-defined meta:name="OVERHEIDop.straatnaam">Söderblomstraat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30</meta:user-defined>
    <meta:user-defined meta:name="OVERHEIDop.GmbID/DC.identifier">gmb-2021-117730</meta:user-defined>
    <meta:user-defined meta:name="OVERHEIDop.versieInformatie"/>
  </office:meta>
</office:document-meta>
</file>