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toevoegen van een deurkozijn aan de linker zijgevel, Herenweg 38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8 april 2021 een aanvraag omgevingsvergunning is ingediend voor het toevoegen van een deurkozijn aan de linker zijgevel op het perceel Herenweg 38, 1715 EH Spanbroek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772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2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2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260.533 523829.659</meta:user-defined>
    <meta:user-defined meta:name="DC.title">Kennisgeving ontvangen aanvraag omgevingsvergunning voor het toevoegen van een deurkozijn aan de linker zijgevel, Herenweg 38 Spanbroek</meta:user-defined>
    <meta:user-defined meta:name="OVERHEID.PostcodeHuisnummer/OVERHEIDop.postcodeHuisnummer">1715EH 38</meta:user-defined>
    <meta:user-defined meta:name="OVERHEIDop.straatnaam">Herenweg</meta:user-defined>
    <meta:user-defined meta:name="OVERHEIDop.woonplaats">Spanbroe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29</meta:user-defined>
    <meta:user-defined meta:name="OVERHEIDop.GmbID/DC.identifier">gmb-2021-117729</meta:user-defined>
    <meta:user-defined meta:name="OVERHEIDop.versieInformatie"/>
  </office:meta>
</office:document-meta>
</file>