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Vliehors 15, 2134 XM, realiseren dakopbouw en uitbreiding achterzijde woning, 12-04-2021, zaaknummer 4711135, olonummer 59903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7724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724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724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298.179 481162.02</meta:user-defined>
    <meta:user-defined meta:name="DC.title">Aangevraagde omgevingsvergunning, Hoofddorp, Vliehors 15, 2134 XM, realiseren dakopbouw en uitbreiding achterzijde woning, 12-04-2021, zaaknummer 4711135, olonummer 5990349.</meta:user-defined>
    <meta:user-defined meta:name="OVERHEID.PostcodeHuisnummer/OVERHEIDop.postcodeHuisnummer">2134XM 15</meta:user-defined>
    <meta:user-defined meta:name="OVERHEIDop.straatnaam">Vliehors</meta:user-defined>
    <meta:user-defined meta:name="OVERHEIDop.woonplaats">Hoofddorp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7724</meta:user-defined>
    <meta:user-defined meta:name="OVERHEIDop.GmbID/DC.identifier">gmb-2021-117724</meta:user-defined>
    <meta:user-defined meta:name="OVERHEIDop.versieInformatie"/>
  </office:meta>
</office:document-meta>
</file>