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 text:level="1">
        <style:list-level-properties text:min-label-width="10mm"/>
      </text:list-level-style-bullet>
    </text:list-style>
    <text:list-style style:name="id1-3-2-2-2-3-10-3-1">
      <text:list-level-style-bullet text:bullet-char="•" text:level="1">
        <style:list-level-properties text:min-label-width="10mm"/>
      </text:list-level-style-bullet>
    </text:list-style>
    <text:list-style style:name="id1-3-2-2-2-3-10-3-2">
      <text:list-level-style-bullet text:bullet-char="•" text:level="1">
        <style:list-level-properties text:min-label-width="10mm"/>
      </text:list-level-style-bullet>
    </text:list-style>
    <text:list-style style:name="id1-3-2-2-2-3-10-3-3">
      <text:list-level-style-bullet text:bullet-char="•" text:level="1">
        <style:list-level-properties text:min-label-width="10mm"/>
      </text:list-level-style-bullet>
    </text:list-style>
    <text:list-style style:name="id1-3-2-2-2-3-10-3-4">
      <text:list-level-style-bullet text:bullet-char="•" text:level="1">
        <style:list-level-properties text:min-label-width="10mm"/>
      </text:list-level-style-bullet>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geningen houdende regels omtrent de corona steun voor amateurkunstverenigingen (Corona steunregeling amateurkunstverenigingen Wageningen 2021)</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gelezen het voorstel van 30-03-2021 zaaknummer 21.0200624; </text:p>
            <text:p text:style-name="al">gelet op de artikel 1.5 lid 2 van de Algemene subsidieverordening Wageningen 2012 </text:p>
            <text:p text:style-name="al">besluit vast te stellen de: Corona steunregeling amateurkunstverenigingen Wagening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lgemene reserve: vrij besteedbare reserves, waarvoor geen verplichtingen gelden op grond van wet, statuten of subsidievoorwaarden om deze aan te houden (ook wel overige reserves genoemd);</text:p>
              </text:list-item>
              <text:list-item text:style-override="id1-3-2-2-2-3-2">
                <text:number>b)</text:number>
                <text:p text:style-name="al">ASV 2012: Algemene subsidieverordening Wageningen 2012;</text:p>
              </text:list-item>
              <text:list-item text:style-override="id1-3-2-2-2-3-3">
                <text:number>c)</text:number>
                <text:p text:style-name="al">Continuïteitsreserve: Een reserve die dient ter dekking van financiële risico’s en/of onvoorziene omstandigheden met als doel het waarborgen dat de onderneming of een instelling haar activiteiten in de toekomst zal (kunnen) blijven voortzetten.</text:p>
              </text:list-item>
              <text:list-item text:style-override="id1-3-2-2-2-3-4">
                <text:number>d)</text:number>
                <text:p text:style-name="al">Coronamaatregelen: maatregelen van het kabinet gericht op het maximaal onder controle houden van het coronavirus (COVID-19);</text:p>
              </text:list-item>
              <text:list-item text:style-override="id1-3-2-2-2-3-5">
                <text:number>e)</text:number>
                <text:p text:style-name="al">Amateurkunstverenigingen: een rechtspersoon die zich geheel of grotendeels met culturele activiteiten richt op het beoefenen van kunst in de vrije tijd binnen de gemeente Wageningen;</text:p>
              </text:list-item>
              <text:list-item text:style-override="id1-3-2-2-2-3-6">
                <text:number>f)</text:number>
                <text:p text:style-name="al">Onderneming: een onderneming zoals bedoeld in artikel 107, eerste lid van het Verdrag betreffende de werking van de Europese Unie;</text:p>
              </text:list-item>
              <text:list-item text:style-override="id1-3-2-2-2-3-7">
                <text:number>g)</text:number>
                <text:p text:style-name="al">Culturele activiteit: activiteit op het gebied van muziek, dans, toneel, literatuur, beeldende en audiovisuele kunst of een combinatie van deze disciplines;</text:p>
              </text:list-item>
              <text:list-item text:style-override="id1-3-2-2-2-3-8">
                <text:number>h)</text:number>
                <text:p text:style-name="al">Steun: een eenmalige subsidie;</text:p>
              </text:list-item>
              <text:list-item text:style-override="id1-3-2-2-2-3-9">
                <text:number>i)</text:number>
                <text:p text:style-name="al">Steunfonds; een aan een instelling gelieerd fonds dienend om financieel steun te verlenen onder van tevoren aangegeven voorwaarden;</text:p>
              </text:list-item>
              <text:list-item text:style-override="id1-3-2-2-2-3-10">
                <text:number>j)</text:number>
                <text:p text:style-name="al">Financieel tekort zijnde het saldo van;</text:p>
                <text:list text:style-name="id1-3-2-2-2-3-10-3">
                  <text:list-item text:style-override="id1-3-2-2-2-3-10-3-1">
                    <text:number>•</text:number>
                    <text:p text:style-name="al">de gemiste inkomsten uit culturele activiteiten en verhuur voor culturele activiteiten als gevolg van de coronamaatregelen;</text:p>
                  </text:list-item>
                  <text:list-item text:style-override="id1-3-2-2-2-3-10-3-2">
                    <text:number>•</text:number>
                    <text:p text:style-name="al">de extra inkomsten als gevolg van de generieke en specifieke compensatieregelingen van het Rijk, als mede van door andere overheden getroffen (coulance)regelingen;</text:p>
                  </text:list-item>
                  <text:list-item text:style-override="id1-3-2-2-2-3-10-3-3">
                    <text:number>•</text:number>
                    <text:p text:style-name="al">de lagere uitgaven als gevolg van de coronamaatregelen;</text:p>
                  </text:list-item>
                  <text:list-item text:style-override="id1-3-2-2-2-3-10-3-4">
                    <text:number>•</text:number>
                    <text:p text:style-name="al">eventuele extra bijdragen van derden of gelieerde partijen (b.v. steunfonds).</text:p>
                  </text:list-item>
                </text:list>
              </text:list-item>
              <text:list-item text:style-override="id1-3-2-2-2-3-11">
                <text:number>k)</text:number>
                <text:p text:style-name="al">Meerkosten; de aantoonbare extra uitgaven als gevolg van de coronamaatregelen om regulier (voorgenomen) activiteiten uit te voeren</text:p>
              </text:list-item>
            </text:list>
          </text:section>
          <text:section text:name="artikel_id1-3-2-2-3" text:style-name="artikel">
            <text:p text:style-name="artikel_kop_titel"><text:span text:style-name="artikel_kop_label">Artikel</text:span> <text:span text:style-name="artikel_kop_nr">2.</text:span> Doel steunregeling</text:p>
            <text:list text:style-name="id1-3-2-2-3-2">
              <text:list-item text:style-override="id1-3-2-2-3-2">
                <text:number>1.</text:number>
                <text:p text:style-name="al">Het doel van de steunregeling is om door middel van het verstrekken van eenmalige steun de financiële positie van de lokale amateurkunstverenigingen te verbeteren indien deze als gevolg van de coronamaatregelen in hun voortbestaan worden bedreigd.</text:p>
              </text:list-item>
              <text:list-item text:style-override="id1-3-2-2-3-3">
                <text:number>2.</text:number>
                <text:p text:style-name="al">Door middel van deze steunregeling worden de door de gemeente Wageningen extra ontvangen middelen van het Ministerie van Binnenlandse Zaken voor schade aan de lokale culturele instellingen waaronder de amateurkunstverenigingen verdeeld.</text:p>
              </text:list-item>
            </text:list>
          </text:section>
          <text:section text:name="artikel_id1-3-2-2-4" text:style-name="artikel">
            <text:p text:style-name="artikel_kop_titel"><text:span text:style-name="artikel_kop_label">Artikel</text:span> <text:span text:style-name="artikel_kop_nr">3.</text:span> Vorm van de steun </text:p>
            <text:list text:style-name="id1-3-2-2-4-2">
              <text:list-item text:style-override="id1-3-2-2-4-2">
                <text:number>1.</text:number>
                <text:p text:style-name="al">Steun op grond van deze regeling wordt verstrekt in de vorm van een eenmalige subsidie.</text:p>
              </text:list-item>
            </text:list>
          </text:section>
          <text:section text:name="artikel_id1-3-2-2-5" text:style-name="artikel">
            <text:p text:style-name="artikel_kop_titel"><text:span text:style-name="artikel_kop_label">Artikel</text:span> <text:span text:style-name="artikel_kop_nr">4.</text:span> Subsidiabele activiteiten en doelgroepen </text:p>
            <text:list text:style-name="id1-3-2-2-5-2">
              <text:list-item text:style-override="id1-3-2-2-5-2">
                <text:number>1.</text:number>
                <text:p text:style-name="al">Burgemeester en wethouders kunnen een eenmalige subsidie verlenen als gedeeltelijke compensatie van de verliezen die worden geleden en meerkosten die worden gemaakt als gevolg van de coronamaatregelen in de periode van 1 januari 2020 tot 1 januari 2021 aan de amateurkunstverenigingen. </text:p>
              </text:list-item>
              <text:list-item text:style-override="id1-3-2-2-5-3">
                <text:number>2.</text:number>
                <text:p text:style-name="al">Een instelling komt alleen voor subsidie in aanmerking indien zijn activiteiten een bijdrage leveren aan de lokale culturele infrastructuur. </text:p>
              </text:list-item>
              <text:list-item text:style-override="id1-3-2-2-5-4">
                <text:number>3.</text:number>
                <text:p text:style-name="al">Een instelling komt niet voor subsidie in aanmerking indien de activiteiten van de instelling: </text:p>
                <text:list text:style-name="id1-3-2-2-5-4-3">
                  <text:list-item text:style-override="id1-3-2-2-5-4-3-1">
                    <text:number>a.</text:number>
                    <text:p text:style-name="al">tot de (subsidie)verantwoordelijkheid van een andere overheid behoren; </text:p>
                  </text:list-item>
                  <text:list-item text:style-override="id1-3-2-2-5-4-3-2">
                    <text:number>b.</text:number>
                    <text:p text:style-name="al">dienen ter opluistering van een specifiek godsdienstige of politieke bijeenkomst; </text:p>
                  </text:list-item>
                  <text:list-item text:style-override="id1-3-2-2-5-4-3-3">
                    <text:number>c.</text:number>
                    <text:p text:style-name="al">het karakter hebben van een feest of receptie; </text:p>
                  </text:list-item>
                  <text:list-item text:style-override="id1-3-2-2-5-4-3-4">
                    <text:number>d.</text:number>
                    <text:p text:style-name="al">een commercieel doel of belang dienen; </text:p>
                  </text:list-item>
                  <text:list-item text:style-override="id1-3-2-2-5-4-3-5">
                    <text:number>e.</text:number>
                    <text:p text:style-name="al">niet bijdragen aan of niet passen binnen het vastgestelde cultuurbeleid van de gemeente Wageningen.</text:p>
                  </text:list-item>
                </text:list>
              </text:list-item>
            </text:list>
          </text:section>
          <text:section text:name="artikel_id1-3-2-2-6" text:style-name="artikel">
            <text:p text:style-name="artikel_kop_titel"><text:span text:style-name="artikel_kop_label">Artikel</text:span> <text:span text:style-name="artikel_kop_nr">5.</text:span> Verplichtingen</text:p>
            <text:list text:style-name="id1-3-2-2-6-2">
              <text:list-item text:style-override="id1-3-2-2-6-2">
                <text:number>1.</text:number>
                <text:p text:style-name="al">De ontvanger van steun is verplicht om een zodanige ingerichte administratie bij te houden dat daarin het financieel tekort te allen tijde kan worden nagegaan.</text:p>
              </text:list-item>
              <text:list-item text:style-override="id1-3-2-2-6-3">
                <text:number>2.</text:number>
                <text:p text:style-name="al">De ontvanger van steun is verplicht om bewijzen aan te leveren dat de meerkosten zijn gemaakt om regulier (voorgenomen) activiteiten te realiseren en dit ten gevolge van de coronamaatregelen zonder het maken van extra kosten niet mogelijk is en er een noodzaak is om het geld onmiddellijk in te zetten.</text:p>
              </text:list-item>
            </text:list>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
                <text:number>1.</text:number>
                <text:p text:style-name="al">In aanvulling op artikel 2.5 van de ASV 2012 kunnen burgemeester en wethouders geheel of gedeeltelijk weigeren een subsidie te verlenen indien zij van oordeel zijn dat:</text:p>
                <text:list text:style-name="id1-3-2-2-7-2-3">
                  <text:list-item text:style-override="id1-3-2-2-7-2-3-1">
                    <text:number>a.</text:number>
                    <text:p text:style-name="al">De instelling onvoldoende gebruik heeft gemaakt van de Rijks- of provinciale maatregelen omtrent corona.</text:p>
                  </text:list-item>
                  <text:list-item text:style-override="id1-3-2-2-7-2-3-2">
                    <text:number>b.</text:number>
                    <text:p text:style-name="al">De instelling geen of onvoldoende beroep gedaan heeft op de middelen die zij kan ontvangen van een gelieerd steunfonds.</text:p>
                  </text:list-item>
                  <text:list-item text:style-override="id1-3-2-2-7-2-3-3">
                    <text:number>c.</text:number>
                    <text:p text:style-name="al">In de aanvraag geen of onvoldoende reële onderbouwing is gegeven van het financieel tekort. </text:p>
                  </text:list-item>
                  <text:list-item text:style-override="id1-3-2-2-7-2-3-4">
                    <text:number>d.</text:number>
                    <text:p text:style-name="al">In de aanvraag geen of onvoldoende bewijzen worden meegeleverd voor de meerkosten.</text:p>
                  </text:list-item>
                  <text:list-item text:style-override="id1-3-2-2-7-2-3-5">
                    <text:number>e.</text:number>
                    <text:p text:style-name="al">De ontvanger van steun op 31 december 2019 geen negatief eigen vermogen had en dit te herleiden is uit de jaarrekening 2019.</text:p>
                  </text:list-item>
                </text:list>
              </text:list-item>
            </text:list>
            <text:p text:style-name="al"/>
          </text:section>
          <text:section text:name="paragraaf_id1-3-2-2-8" text:style-name="paragraaf">
            <text:p text:style-name="paragraaf_kop"><text:span text:style-name="label">Paragraaf</text:span> <text:span text:style-name="nr">2</text:span> Amateurkunst</text:p>
          </text:section>
          <text:section text:name="artikel_id1-3-2-2-9" text:style-name="artikel">
            <text:p text:style-name="artikel_kop_titel"><text:span text:style-name="artikel_kop_label">Artikel</text:span> <text:span text:style-name="artikel_kop_nr">7.</text:span> Subsidieontvanger</text:p>
            <text:p text:style-name="al">In aanvulling op artikel 1.10 van de ASV 2012 komen voor subsidie op grond van deze paragraaf in aanmerking:</text:p>
            <text:list text:style-name="id1-3-2-2-9-3">
              <text:list-item text:style-override="id1-3-2-2-9-3-1">
                <text:number>a.</text:number>
                <text:p text:style-name="al">in de gemeente Wageningen gevestigde instellingen;</text:p>
              </text:list-item>
              <text:list-item text:style-override="id1-3-2-2-9-3-2">
                <text:number>b.</text:number>
                <text:p text:style-name="al">gericht op kunstbeoefening in de vrije tijd; en</text:p>
              </text:list-item>
              <text:list-item text:style-override="id1-3-2-2-9-3-3">
                <text:number>c.</text:number>
                <text:p text:style-name="al">waarvan de activiteiten grotendeels plaatsvinden in de gemeente Wageningen.</text:p>
              </text:list-item>
            </text:list>
          </text:section>
          <text:section text:name="artikel_id1-3-2-2-10" text:style-name="artikel">
            <text:p text:style-name="artikel_kop_titel"><text:span text:style-name="artikel_kop_label">Artikel</text:span> <text:span text:style-name="artikel_kop_nr">8.</text:span> Hoogte van de subsidie</text:p>
            <text:p text:style-name="al">De hoogte van de subsidie is gelijk aan het hieronder opgenomen vast bedrag per categorie:</text:p>
            <text:list text:style-name="id1-3-2-2-10-3">
              <text:list-item text:style-override="id1-3-2-2-10-3-1">
                <text:number>a.</text:number>
                <text:p text:style-name="al">Harmonieën en fanfares: € 5000</text:p>
              </text:list-item>
              <text:list-item text:style-override="id1-3-2-2-10-3-2">
                <text:number>b.</text:number>
                <text:p text:style-name="al">Orkesten, oratoriumverenigingen, zang en koren: € 3000</text:p>
              </text:list-item>
              <text:list-item text:style-override="id1-3-2-2-10-3-3">
                <text:number>c.</text:number>
                <text:p text:style-name="al">Toneel en overige: € 2000</text:p>
              </text:list-item>
            </text:list>
          </text:section>
          <text:section text:name="artikel_id1-3-2-2-11" text:style-name="artikel">
            <text:p text:style-name="artikel_kop_titel"><text:span text:style-name="artikel_kop_label">Artikel</text:span> <text:span text:style-name="artikel_kop_nr">9.</text:span> Subsidieplafond en wijze van verdeling</text:p>
            <text:list text:style-name="id1-3-2-2-11-2">
              <text:list-item text:style-override="id1-3-2-2-11-2">
                <text:number>1.</text:number>
                <text:p text:style-name="al">Burgemeester en wethouders stellen een subsidieplafond vast voor deze paragraaf van € 60.000,-</text:p>
              </text:list-item>
              <text:list-item text:style-override="id1-3-2-2-11-3">
                <text:number>2.</text:number>
                <text:p text:style-name="al">Burgemeester en wethouders verdelen de subsidie op basis van volgende van binnenkomst van de aanvraag. Voor zover het subsidieplafond niet toereikend is om alle aanvragen die in aanmerking komen voor een subsidie toe te kennen, wordt overwogen de regeling opnieuw open te zetten en/of te vernieuwen.</text:p>
              </text:list-item>
            </text:list>
          </text:section>
          <text:section text:name="artikel_id1-3-2-2-12" text:style-name="artikel">
            <text:p text:style-name="artikel_kop_titel"><text:span text:style-name="artikel_kop_label">Artikel</text:span> <text:span text:style-name="artikel_kop_nr">10.</text:span> Bij aanvraag in te dienen gegevens</text:p>
            <text:p text:style-name="al">In afwijking van artikel 2.2 van de ASV Wageningen 2012 wordt, bij de subsidieaanvraag in de zin van artikel 8, tweede lid, de volgende gegevens aangeleverd:</text:p>
            <text:list text:style-name="id1-3-2-2-12-3">
              <text:list-item text:style-override="id1-3-2-2-12-3-1">
                <text:number>a.</text:number>
                <text:p text:style-name="al">een gespecificeerde opgave, inclusief toelichting, van het geschatte financieel tekort of aantoonbare meerkosten voor de periode van 1 januari 2020 tot 1 januari 2021;</text:p>
              </text:list-item>
              <text:list-item text:style-override="id1-3-2-2-12-3-2">
                <text:number>b.</text:number>
                <text:p text:style-name="al">de begroting 2020;</text:p>
              </text:list-item>
              <text:list-item text:style-override="id1-3-2-2-12-3-3">
                <text:number>c.</text:number>
                <text:p text:style-name="al">de jaarrekening en de balans 2019 met daarin opgenomen de omvang van de algemene reserve en/of continuïteitsreserve en eventuele mutaties van deze reserves vanaf 31 december 2019.</text:p>
              </text:list-item>
            </text:list>
          </text:section>
          <text:section text:name="artikel_id1-3-2-2-13" text:style-name="artikel">
            <text:p text:style-name="artikel_kop_titel"><text:span text:style-name="artikel_kop_label">Artikel</text:span> <text:span text:style-name="artikel_kop_nr">11.</text:span> Termijn afhandeling aanvraag</text:p>
            <text:p text:style-name="al">In afwijking van artikel 2.3 van de ASV Wageningen 2012 beslist het college op een aanvraag om subsidie binnen 4 weken na ontvangst van de aanvraag.</text:p>
            <text:p text:style-name="al"/>
          </text:section>
          <text:section text:name="paragraaf_id1-3-2-2-14" text:style-name="paragraaf">
            <text:p text:style-name="paragraaf_kop"><text:span text:style-name="label">Paragraaf</text:span> <text:span text:style-name="nr">3</text:span> Staatssteun</text:p>
          </text:section>
          <text:section text:name="artikel_id1-3-2-2-15" text:style-name="artikel">
            <text:p text:style-name="artikel_kop_titel"><text:span text:style-name="artikel_kop_label">Artikel</text:span> <text:span text:style-name="artikel_kop_nr">12.</text:span> Toetsing aan staatssteunregels</text:p>
            <text:list text:style-name="id1-3-2-2-15-2">
              <text:list-item text:style-override="id1-3-2-2-15-2">
                <text:number>1.</text:number>
                <text:p text:style-name="al">Burgemeester en wethouders toetsen voor steunverlening of deze is aan te merken als steunmaatregel in de zin van artikel 107, eerste lid, van het Verdrag inzake de werking van de Europese Unie.</text:p>
              </text:list-item>
              <text:list-item text:style-override="id1-3-2-2-15-3">
                <text:number>2.</text:number>
                <text:p text:style-name="al">Indien sprake is van een steunmaatregel, dan wordt deze verleend op basis van:</text:p>
                <text:list text:style-name="id1-3-2-2-15-3-3">
                  <text:list-item text:style-override="id1-3-2-2-15-3-3-1">
                    <text:number>a.</text:number>
                    <text:p text:style-name="al">Verordening (EU) nr. 1407/2013 van de commissie van 18 december 2013 betreffende de toepassing van de artikelen 107 en 108 van het Verdrag betreffende de werking van de Europese Unie op de-minimissteun (PbEU 2013, L352 /1); of</text:p>
                  </text:list-item>
                  <text:list-item text:style-override="id1-3-2-2-15-3-3-2">
                    <text:number>b.</text:number>
                    <text:p text:style-name="al">Verordening (EU) nr. 651/2014 van de commissie van 17 juni 2014 waarbij bepaalde categorieën steun op grond van de artikelen 107 en 108 van het Verdrag met de interne markt verenigbaar worden verklaard (PbEU 2014, L187/1).</text:p>
                  </text:list-item>
                </text:list>
              </text:list-item>
              <text:list-item text:style-override="id1-3-2-2-15-4">
                <text:number>3.</text:number>
                <text:p text:style-name="al">Artikelen 24 tot en met 32 zijn van toepassing op steunverlening op basis van Verordening (EU) nr. 651/2014.</text:p>
              </text:list-item>
            </text:list>
          </text:section>
          <text:section text:name="artikel_id1-3-2-2-16" text:style-name="artikel">
            <text:p text:style-name="artikel_kop_titel"><text:span text:style-name="artikel_kop_label">Artikel</text:span> <text:span text:style-name="artikel_kop_nr">13.</text:span> Toepassing algemene groepsvrijstellingsverordening</text:p>
            <text:p text:style-name="al">Burgemeester en wethouders verlenen slechts steun op basis van Verordening (EU) nr. 651/2014 indien wordt voldaan aan de voorwaarden in Hoofdstuk I en artikel 53 (Steun voor cultuur en instandhouding van het erfgoed).</text:p>
          </text:section>
          <text:section text:name="artikel_id1-3-2-2-17" text:style-name="artikel">
            <text:p text:style-name="artikel_kop_titel"><text:span text:style-name="artikel_kop_label">Artikel</text:span> <text:span text:style-name="artikel_kop_nr">14.</text:span> Uitgesloten ondernemingen</text:p>
            <text:list text:style-name="id1-3-2-2-17-2">
              <text:list-item text:style-override="id1-3-2-2-17-2">
                <text:number>1.</text:number>
                <text:p text:style-name="al">Conform artikel 1, vierde lid, sub a) en sub b) van Verordening (EU) Nr. 651/2014 wordt betaling uitgesloten van steun aan een onderneming ten aanzien waarvan er een bevel tot terugvordering uitstaat ingevolge een eerder besluit van de Europese Commissie waarbij steun onrechtmatig en onverenigbaar met de interne markt is verklaard.</text:p>
              </text:list-item>
              <text:list-item text:style-override="id1-3-2-2-17-3">
                <text:number>2.</text:number>
                <text:p text:style-name="al">Conform artikel 1, vierde lid, sub c) van Verordening (EU) Nr. 651/2014 wordt geen steun toegekend aan ondernemingen in moeilijkheden.</text:p>
              </text:list-item>
            </text:list>
          </text:section>
          <text:section text:name="artikel_id1-3-2-2-18" text:style-name="artikel">
            <text:p text:style-name="artikel_kop_titel"><text:span text:style-name="artikel_kop_label">Artikel</text:span> <text:span text:style-name="artikel_kop_nr">15.</text:span> Aanmeldingsdrempel</text:p>
            <text:p text:style-name="al">Op grond van deze regeling wordt geen steun verleend die de drempel overschrijdt van:</text:p>
            <text:list text:style-name="id1-3-2-2-18-3">
              <text:list-item text:style-override="id1-3-2-2-18-3-1">
                <text:number>a.</text:number>
                <text:p text:style-name="al">€ 0,5 miljoen per project voor investeringssteun; en</text:p>
              </text:list-item>
              <text:list-item text:style-override="id1-3-2-2-18-3-2">
                <text:number>b.</text:number>
                <text:p text:style-name="al">€ 5 miljoen per jaar per onderneming voor exploitatiesteun.</text:p>
              </text:list-item>
            </text:list>
            <text:p text:style-name="al">Hiermee wordt voldaan aan het bepaalde in artikel 4, eerste lid, sub z) van Verordening (EU) Nr. 651/2014.</text:p>
          </text:section>
          <text:section text:name="artikel_id1-3-2-2-19" text:style-name="artikel">
            <text:p text:style-name="artikel_kop_titel"><text:span text:style-name="artikel_kop_label">Artikel</text:span> <text:span text:style-name="artikel_kop_nr">16.</text:span> Stimulerend effect</text:p>
            <text:p text:style-name="al">Conform artikel 6 van Verordening (EU) Nr. 651/2014 wordt enkel steun uitgekeerd indien deze een stimulerend effect heeft. Dit houdt in dat voor steun voor cultuur en instandhouding van het erfgoed is voldaan aan de voorwaarden genoemd in artikel 53 van Verordening (EU) Nr. 651/2014.</text:p>
          </text:section>
          <text:section text:name="artikel_id1-3-2-2-20" text:style-name="artikel">
            <text:p text:style-name="artikel_kop_titel"><text:span text:style-name="artikel_kop_label">Artikel</text:span> <text:span text:style-name="artikel_kop_nr">17.</text:span> Cumulatie</text:p>
            <text:p text:style-name="al">Bij steunverlening worden de cumulatiebepalingen uit artikel 8 van Verordening (EU) Nr. 651/2014 in acht genomen. Dit houdt in dat alle voor een bepaald project verleende staatssteun bij elkaar opgeteld dient te worden opgeteld om zo het totale steunbedrag te bepalen (cumulatie). Hierdoor kan nagegaan worden of voldaan is aan de maximale steunintensiteiten en –bedragen uit artikel 4 en 53 van Verordening (EU) Nr. 651/2014.</text:p>
          </text:section>
          <text:section text:name="artikel_id1-3-2-2-21" text:style-name="artikel">
            <text:p text:style-name="artikel_kop_titel"><text:span text:style-name="artikel_kop_label">Artikel</text:span> <text:span text:style-name="artikel_kop_nr">18.</text:span> Publicatie en informatie</text:p>
            <text:p text:style-name="al">Uiterlijk twee jaar na de inwerkingtreding van de Verordening (EU) Nr. 651/2014 zal worden voldaan aan de publicatie bepalingen van artikel 9 van deze verordening.</text:p>
          </text:section>
          <text:section text:name="artikel_id1-3-2-2-22" text:style-name="artikel">
            <text:p text:style-name="artikel_kop_titel"><text:span text:style-name="artikel_kop_label">Artikel</text:span> <text:span text:style-name="artikel_kop_nr">19.</text:span> Steun voor cultuur en instandhouding van erfgoed</text:p>
            <text:list text:style-name="id1-3-2-2-22-2">
              <text:list-item text:style-override="id1-3-2-2-22-2">
                <text:number>1.</text:number>
                <text:p text:style-name="al">Steun wordt enkel verleend voor de culturele doelstellingen en activiteiten die genoemd zijn in artikel 53, tweede lid, van Verordening (EU) Nr. 651/2014.</text:p>
              </text:list-item>
              <text:list-item text:style-override="id1-3-2-2-22-3">
                <text:number>2.</text:number>
                <text:p text:style-name="al">Steun wordt uitsluitend verleend voor volgens artikel 53, vierde en vijfde lid, van Verordening (EU) Nr. 651/2014 in aanmerking komende kosten en - indien van toepassing - tot de daarin genoemde maximale steunintensiteit.</text:p>
              </text:list-item>
              <text:list-item text:style-override="id1-3-2-2-22-4">
                <text:number>3.</text:number>
                <text:p text:style-name="al">De steun die verleend wordt is niet hoger dan noodzakelijk voor de uitvoering van de activiteiten, conform het bepaalde in artikel 53, zesde en zevende lid, van Verordening (EU) Nr. 651/2014. Dit wordt geborgd vooraf op basis van redelijke prognoses, of via een terugvorderingsmechanisme.</text:p>
              </text:list-item>
            </text:list>
            <text:p text:style-name="al">In plaats hiervan kan het maximale steunbedrag conform het achtste lid worden bepaald op 80% van de in aanmerking komende kosten als de steun ten hoogste € 2 miljoen bedraagt.</text:p>
          </text:section>
          <text:section text:name="artikel_id1-3-2-2-23" text:style-name="artikel">
            <text:p text:style-name="artikel_kop_titel"><text:span text:style-name="artikel_kop_label">Artikel</text:span> <text:span text:style-name="artikel_kop_nr">20.</text:span> Geldigheidsduur</text:p>
            <text:p text:style-name="al">Verordening (EU) nr. 1407/2013 en Verordening (EU) Nr. 651/2014 zijn van toepassing tot en met 31 december 2022. Burgemeester en wethouders verlenen na deze datum geen steun op basis van deze verordeningen.</text:p>
            <text:p text:style-name="al"/>
          </text:section>
          <text:section text:name="paragraaf_id1-3-2-2-24" text:style-name="paragraaf">
            <text:p text:style-name="paragraaf_kop"><text:span text:style-name="label">Paragraaf</text:span> <text:span text:style-name="nr">4</text:span> Overige bepalingen</text:p>
          </text:section>
          <text:section text:name="artikel_id1-3-2-2-25" text:style-name="artikel">
            <text:p text:style-name="artikel_kop_titel"><text:span text:style-name="artikel_kop_label">Artikel</text:span> <text:span text:style-name="artikel_kop_nr">21.</text:span> Aanvraagtermijn</text:p>
            <text:p text:style-name="al">In aanvulling op artikel 2.1 lid 3 van de ASV 2012 wordt een subsidieaanvraag uiterlijk 1 juni 2021 ingediend bij burgemeester en wethouders.</text:p>
          </text:section>
          <text:section text:name="artikel_id1-3-2-2-26" text:style-name="artikel">
            <text:p text:style-name="artikel_kop_titel"><text:span text:style-name="artikel_kop_label">Artikel</text:span> <text:span text:style-name="artikel_kop_nr">22.</text:span> Verantwoording en vaststelling</text:p>
            <text:p text:style-name="al">Conform artikel 3.1 van de ASV 2012 wordt de subsidie gebaseerd op artikel 8 tweede lid van deze regeling direct vastgesteld.</text:p>
          </text:section>
          <text:section text:name="artikel_id1-3-2-2-27" text:style-name="artikel">
            <text:p text:style-name="artikel_kop_titel"><text:span text:style-name="artikel_kop_label">Artikel</text:span> <text:span text:style-name="artikel_kop_nr">23.</text:span> Betaling</text:p>
            <text:p text:style-name="al">In afwijking van artikel 3.6 van de ASV 2012 wordt binnen 4 weken na dagtekening van de beschikking tot vaststelling van de subsidie, het subsidiebedrag uitbetaald. </text:p>
          </text:section>
          <text:section text:name="artikel_id1-3-2-2-28" text:style-name="artikel">
            <text:p text:style-name="artikel_kop_titel"><text:span text:style-name="artikel_kop_label">Artikel</text:span> <text:span text:style-name="artikel_kop_nr">24.</text:span> Wijzigen subsidieplafond</text:p>
            <text:p text:style-name="al">Burgemeester en wethouders kunnen de subsidieplafonds verhogen of verlagen.</text:p>
          </text:section>
          <text:section text:name="artikel_id1-3-2-2-29" text:style-name="artikel">
            <text:p text:style-name="artikel_kop_titel"><text:span text:style-name="artikel_kop_label">Artikel</text:span> <text:span text:style-name="artikel_kop_nr">25.</text:span> Hardheidsclausule</text:p>
            <text:p text:style-name="al">Burgemeester en wethouders kunne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30" text:style-name="artikel">
            <text:p text:style-name="artikel_kop_titel"><text:span text:style-name="artikel_kop_label">Artikel</text:span> <text:span text:style-name="artikel_kop_nr">26.</text:span> Slotbepalingen</text:p>
            <text:list text:style-name="id1-3-2-2-30-2">
              <text:list-item text:style-override="id1-3-2-2-30-2">
                <text:number>1.</text:number>
                <text:p text:style-name="al">Deze regeling treedt in werking op één week na die van bekendmaking en vervalt op 1 oktober 2021.</text:p>
              </text:list-item>
              <text:list-item text:style-override="id1-3-2-2-30-3">
                <text:number>2.</text:number>
                <text:p text:style-name="al">Deze steun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30-4">
                <text:number>3.</text:number>
                <text:p text:style-name="al">Deze regeling wordt aangehaald als: Corona steunregeling amateurkunstverenigingen Wageningen 2021</text:p>
              </text:list-item>
            </text:list>
          </text:section>
        </text:section>
        <text:section text:name="regeling-sluiting_id1-3-2-3" text:style-name="regeling-sluiting">
          <text:section text:name="ondertekening_id1-3-2-3-1">
            <text:p><text:span text:style-name="functie">Vastgesteld in de vergadering van 30-03-2021</text:span></text:p>
            <text:p><text:span text:style-name="functie"/></text:p>
          </text:section>
          <text:section text:name="ondertekening_id1-3-2-3-2">
            <text:p><text:span text:style-name="functie"/></text:p>
            <text:p><text:span text:style-name="functie">burgemeester en wethouders van Wageningen,</text:span></text:p>
            <text:p><text:span text:style-name="functie"/></text:p>
          </text:section>
          <text:section text:name="ondertekening_id1-3-2-3-3">
            <text:p><text:span text:style-name="functie"/></text:p>
            <text:p><text:span text:style-name="functie">de secretaris,</text:span></text:p>
            <text:p><text:span text:style-name="functie">J. de Wit</text:span></text:p>
            <text:p><text:span text:style-name="functie"/></text:p>
          </text:section>
          <text:section text:name="ondertekening_id1-3-2-3-4">
            <text:p><text:span text:style-name="functie"/></text:p>
            <text:p><text:span text:style-name="functie">de burgemeester,</text:span></text:p>
            <text:p><text:span text:style-name="functie">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771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1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1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ageningen</meta:user-defined>
    <meta:user-defined meta:name="OVERHEID.Informatietype/DC.type">officiële publicatie</meta:user-defined>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Wageningen/130879/CVDR130879_1.html</meta:user-defined>
    <meta:user-defined meta:name="OVERHEIDop.referentienummer">21.0200624</meta:user-defined>
    <meta:user-defined meta:name="DCTERMS.alternative">Corona steunregeling amateurkunstverenigingen Wageningen 2021</meta:user-defined>
    <dc:language>nl</dc:language>
    <meta:user-defined meta:name="OVERHEID.Gemeente/DC.spatial">Wageningen</meta:user-defined>
    <meta:user-defined meta:name="DC.title">Besluit van het college van burgemeester en wethouders van de gemeente Wageningen houdende regels omtrent de corona steun voor amateurkunstverenigingen (Corona steunregeling amateurkunstverenigingen Wageningen 2021)</meta:user-defined>
    <meta:user-defined meta:name="DCTERMS.W3CDTF/DCTERMS.available">2021-04-16</meta:user-defined>
    <meta:user-defined meta:name="DCTERMS.W3CDTF/OVERHEIDop.jaargang">2021</meta:user-defined>
    <meta:user-defined meta:name="OVERHEIDop.publicationIssue">117719</meta:user-defined>
    <meta:user-defined meta:name="OVERHEIDop.betreftRegeling">CVDR656704_1</meta:user-defined>
    <meta:user-defined meta:name="OVERHEIDop.GmbID/DC.identifier">gmb-2021-117719</meta:user-defined>
    <meta:user-defined meta:name="xs:date/OVERHEIDop.startdatum">2021-04-23</meta:user-defined>
    <meta:user-defined meta:name="OVERHEIDop.versieInformatie"/>
  </office:meta>
</office:document-meta>
</file>