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14 ingetrokken aanvraag omgevingsvergunning Ansjoviskade 3, Kolhorn(Z-29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nsjoviskade 3, 1767 EB Kolhorn</text:p>
            <text:p text:style-name="common-al">Betreft: het bouwen van een veranda aan de achterzijde tuin</text:p>
            <text:p text:style-name="common-al">Kenmerk: Z-297878</text:p>
            <text:p text:style-name="common-al">Ingetrokken door aanvrager op: 6 april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7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878</meta:user-defined>
    <meta:user-defined meta:name="DCTERMS.abstract">het bouwen van een veranda aan de achterzijde van de tuin</meta:user-defined>
    <dc:language>nl</dc:language>
    <meta:user-defined meta:name="OVERHEID.EPSG28992/DC.spatial">121623.084 534383.48</meta:user-defined>
    <meta:user-defined meta:name="DC.title">Gemeente Hollands Kroon 2021, week 14 ingetrokken aanvraag omgevingsvergunning Ansjoviskade 3, Kolhorn(Z-297878)</meta:user-defined>
    <meta:user-defined meta:name="OVERHEID.PostcodeHuisnummer/OVERHEIDop.postcodeHuisnummer">1767EB 3</meta:user-defined>
    <meta:user-defined meta:name="OVERHEIDop.straatnaam">Ansjoviskade</meta:user-defined>
    <meta:user-defined meta:name="OVERHEIDop.woonplaats">Kol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18</meta:user-defined>
    <meta:user-defined meta:name="OVERHEIDop.GmbID/DC.identifier">gmb-2021-117718</meta:user-defined>
    <meta:user-defined meta:name="OVERHEIDop.versieInformatie"/>
  </office:meta>
</office:document-meta>
</file>