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nemastraat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Westerkwartier een melding ontvangen voor activiteiten waarvoor geen vergunningplicht geldt op de locatie Enemastraat 4 in Leek. De melding is geregistreerd onder zaaknummer Z20210115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71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15.07 576367.86</meta:user-defined>
    <meta:user-defined meta:name="DC.title">Kennisgeving ontvangst sloopmelding - Enemastraat 4 in Leek</meta:user-defined>
    <meta:user-defined meta:name="OVERHEID.PostcodeHuisnummer/OVERHEIDop.postcodeHuisnummer">9351MP 4</meta:user-defined>
    <meta:user-defined meta:name="OVERHEIDop.straatnaam">Enemastraat</meta:user-defined>
    <meta:user-defined meta:name="OVERHEIDop.woonplaats">Le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16</meta:user-defined>
    <meta:user-defined meta:name="OVERHEIDop.GmbID/DC.identifier">gmb-2021-117716</meta:user-defined>
    <meta:user-defined meta:name="OVERHEIDop.versieInformatie"/>
  </office:meta>
</office:document-meta>
</file>