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10, 2142 EN, splitsen van een woning tot verbouw van 3 woningen voor verhuur, 12-04-2021, zaaknummer 4711174, olonummer 59904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7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17.285 483293.002</meta:user-defined>
    <meta:user-defined meta:name="DC.title">Aangevraagde omgevingsvergunning, Cruquius, Spaarneweg 10, 2142 EN, splitsen van een woning tot verbouw van 3 woningen voor verhuur, 12-04-2021, zaaknummer 4711174, olonummer 5990495.</meta:user-defined>
    <meta:user-defined meta:name="OVERHEID.PostcodeHuisnummer/OVERHEIDop.postcodeHuisnummer">2142EN 10</meta:user-defined>
    <meta:user-defined meta:name="OVERHEIDop.straatnaam">Spaarneweg</meta:user-defined>
    <meta:user-defined meta:name="OVERHEIDop.woonplaats">Cruquiu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11</meta:user-defined>
    <meta:user-defined meta:name="OVERHEIDop.GmbID/DC.identifier">gmb-2021-117711</meta:user-defined>
    <meta:user-defined meta:name="OVERHEIDop.versieInformatie"/>
  </office:meta>
</office:document-meta>
</file>