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91 reguliere procedure verleend, Middenmolendij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iddenmolendijk 161 2986 AB Ridderkerk (R210311191), voor het realiseren van een aanbouw aan de woning (verz. 07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770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91</meta:user-defined>
    <meta:user-defined meta:name="DCTERMS.abstract">Middenmolendijk 161, realiseren aanbouw aan de woning </meta:user-defined>
    <dc:language>nl</dc:language>
    <meta:user-defined meta:name="OVERHEID.EPSG28992/DC.spatial">101463.241 431229.328</meta:user-defined>
    <meta:user-defined meta:name="DC.title">Omgevingsvergunning R210311191 reguliere procedure verleend, Middenmolendijk 161</meta:user-defined>
    <meta:user-defined meta:name="OVERHEID.PostcodeHuisnummer/OVERHEIDop.postcodeHuisnummer">2986AB 161</meta:user-defined>
    <meta:user-defined meta:name="OVERHEIDop.straatnaam">Middenmolendijk</meta:user-defined>
    <meta:user-defined meta:name="OVERHEIDop.woonplaats">Ridder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06</meta:user-defined>
    <meta:user-defined meta:name="OVERHEIDop.GmbID/DC.identifier">gmb-2021-117706</meta:user-defined>
    <meta:user-defined meta:name="OVERHEIDop.versieInformatie"/>
  </office:meta>
</office:document-meta>
</file>