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4 ingetrokken aanvraag omgevingsvergunning De Dentele 7 a (Z-291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Dentele 7a, 1778 KZ Westerland</text:p>
            <text:p text:style-name="common-al">Betreft: het bouwen van een woning</text:p>
            <text:p text:style-name="common-al">Kenmerk: Z-291502</text:p>
            <text:p text:style-name="common-al">Ingetrokken door aanvrager op: 30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9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502</meta:user-defined>
    <meta:user-defined meta:name="DCTERMS.abstract">het bouwen van een woning</meta:user-defined>
    <dc:language>nl</dc:language>
    <meta:user-defined meta:name="OVERHEID.EPSG28992/DC.spatial">124305.25 545287.27</meta:user-defined>
    <meta:user-defined meta:name="DC.title">Gemeente Hollands Kroon 2021, week14 ingetrokken aanvraag omgevingsvergunning De Dentele 7 a (Z-291502)</meta:user-defined>
    <meta:user-defined meta:name="OVERHEID.PostcodeHuisnummer/OVERHEIDop.postcodeHuisnummer">1778KZ 7</meta:user-defined>
    <meta:user-defined meta:name="OVERHEIDop.straatnaam">De Dentele</meta:user-defined>
    <meta:user-defined meta:name="OVERHEIDop.woonplaats">Wester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97</meta:user-defined>
    <meta:user-defined meta:name="OVERHEIDop.GmbID/DC.identifier">gmb-2021-117697</meta:user-defined>
    <meta:user-defined meta:name="OVERHEIDop.versieInformatie"/>
  </office:meta>
</office:document-meta>
</file>