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liteit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21 met zaaknummer <text:span text:style-name="nadrukvet">M-SLM210116 </text:span>voor het verwijderen van asbest (dak schuurtje) op de locatie <text:span text:style-name="nadrukvet">Generaliteitsstraat 1 in Sas van Gent</text:span>.</text:p>
            <text:p text:style-name="common-al">De sloopmelding is op13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6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872.47 360856.01</meta:user-defined>
    <meta:user-defined meta:name="DC.title">sloopmelding - Generaliteitsstraat 1 in Sas van Gent</meta:user-defined>
    <meta:user-defined meta:name="OVERHEID.PostcodeHuisnummer/OVERHEIDop.postcodeHuisnummer">4551EX 1</meta:user-defined>
    <meta:user-defined meta:name="OVERHEIDop.straatnaam">Generaliteitsstraat</meta:user-defined>
    <meta:user-defined meta:name="OVERHEIDop.woonplaats">Sas van Gen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695</meta:user-defined>
    <meta:user-defined meta:name="OVERHEIDop.GmbID/DC.identifier">gmb-2021-117695</meta:user-defined>
    <meta:user-defined meta:name="OVERHEIDop.versieInformatie"/>
  </office:meta>
</office:document-meta>
</file>