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Verleende incidentele standplaatsvergunning VOF Bok-Verku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april 2021 besloten een incidentele standplaatsvergunning te verlenen aan VOF Bok-Verkuijlen voor het verkopen van oliebollen op het Plein 1969 op vrijdag, zaterdag, zon- en feestdagen van 27 april t/m 24 mei 2021.  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68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74.998 406817.727</meta:user-defined>
    <meta:user-defined meta:name="DC.title">Algemene plaatselijke verordening (Apv), Verleende incidentele standplaatsvergunning VOF Bok-Verkuijlen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682</meta:user-defined>
    <meta:user-defined meta:name="OVERHEIDop.GmbID/DC.identifier">gmb-2021-117682</meta:user-defined>
    <meta:user-defined meta:name="OVERHEIDop.versieInformatie"/>
  </office:meta>
</office:document-meta>
</file>