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Kaagweg 50, 2157 LH, plaatsen van 10 chalets, perceelafscheiding en aanleggen van een uitrit, 12-04-2021, zaaknummer 4712976, olonummer 59915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67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7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67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30.051 471158.087</meta:user-defined>
    <meta:user-defined meta:name="DC.title">Aangevraagde omgevingsvergunning, Abbenes, Kaagweg 50, 2157 LH, plaatsen van 10 chalets, perceelafscheiding en aanleggen van een uitrit, 12-04-2021, zaaknummer 4712976, olonummer 5991571.</meta:user-defined>
    <meta:user-defined meta:name="OVERHEID.PostcodeHuisnummer/OVERHEIDop.postcodeHuisnummer">2157LH 50</meta:user-defined>
    <meta:user-defined meta:name="OVERHEIDop.straatnaam">Kaagweg</meta:user-defined>
    <meta:user-defined meta:name="OVERHEIDop.woonplaats">Abbenes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677</meta:user-defined>
    <meta:user-defined meta:name="OVERHEIDop.GmbID/DC.identifier">gmb-2021-117677</meta:user-defined>
    <meta:user-defined meta:name="OVERHEIDop.versieInformatie"/>
  </office:meta>
</office:document-meta>
</file>