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ll en Sint Hubert - aanvraag omgevingsvergunning - bouwen van een vrijstaande garage - Dominicanenstraat 16, Lang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ill en Sint Hubert maken bekend dat zij de volgende aanvraag voor een omgevingsvergunning hebben ontvangen.</text:p>
            <text:p text:style-name="common-al">Voor:    het bouwen van een vrijstaande garage (zaaknr.: Z/21/277943)</text:p>
            <text:p text:style-name="common-al">Locatie:   Dominicanenstraat 16, 5453 JN Langenboom </text:p>
            <text:p text:style-name="common-al">Datum ontvangen: 13 april 2021</text:p>
            <text:p text:style-name="common-al">Op aangevraagde omgevingsvergunningen kunt u (nog) niet reageren. De aangevraagde vergunning kunt u op afspraak inzien. Neem hiervoor contact op met team Veiligheid, Vergunningverlening en Handhaving, telefoon: 0485 460 3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ll en Sint Hubert</text:p>
            </table:table-cell>
            <table:table-cell office:value-type="string" table:style-name="header.C">
              <text:p text:style-name="headerright"><text:span text:style-name="nr">Nr. 117673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673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673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Mill en Sint Hub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ll en Sint Hubert</meta:user-defined>
    <meta:user-defined meta:name="OVERHEID.Gemeente/OVERHEID.authority">Mill en Sint Hubert</meta:user-defined>
    <meta:user-defined meta:name="OVERHEID.TaxonomieBeleidsagenda/OVERHEID.category">Ruimte en infrastructuur | Organisatie en beleid</meta:user-defined>
    <meta:user-defined meta:name="OVERHEIDop.referentienummer">Z/21/277943)</meta:user-defined>
    <dc:language>nl</dc:language>
    <meta:user-defined meta:name="OVERHEID.EPSG28992/DC.spatial">178952.165 412222.612</meta:user-defined>
    <meta:user-defined meta:name="DC.title">Gemeente Mill en Sint Hubert - aanvraag omgevingsvergunning - bouwen van een vrijstaande garage - Dominicanenstraat 16, Langenboom</meta:user-defined>
    <meta:user-defined meta:name="OVERHEID.PostcodeHuisnummer/OVERHEIDop.postcodeHuisnummer">5453JN 16</meta:user-defined>
    <meta:user-defined meta:name="OVERHEIDop.straatnaam">Dominicanenstraat</meta:user-defined>
    <meta:user-defined meta:name="OVERHEIDop.woonplaats">Langenboom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7673</meta:user-defined>
    <meta:user-defined meta:name="OVERHEIDop.GmbID/DC.identifier">gmb-2021-117673</meta:user-defined>
    <meta:user-defined meta:name="OVERHEIDop.versieInformatie"/>
  </office:meta>
</office:document-meta>
</file>