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1: gemeente Drimmelen, aanvraag omgevingsvergunnign, Ameroever 51, Lage Zwaluwe (W-2021-0242)</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Ingekomen d.d. 07-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6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56 414560</meta:user-defined>
    <meta:user-defined meta:name="DC.title">Week 15 - 2021: gemeente Drimmelen, aanvraag omgevingsvergunnign, Ameroever 51, Lage Zwaluwe (W-2021-0242)</meta:user-defined>
    <meta:user-defined meta:name="OVERHEID.PostcodeHuisnummer/OVERHEIDop.postcodeHuisnummer">4926ED 51</meta:user-defined>
    <meta:user-defined meta:name="OVERHEIDop.straatnaam">Ameroever</meta:user-defined>
    <meta:user-defined meta:name="OVERHEIDop.woonplaats">Lage Zwaluwe</meta:user-defined>
    <meta:user-defined meta:name="DCTERMS.W3CDTF/DCTERMS.available">2021-04-15</meta:user-defined>
    <meta:user-defined meta:name="DCTERMS.W3CDTF/OVERHEIDop.jaargang">2021</meta:user-defined>
    <meta:user-defined meta:name="OVERHEIDop.publicationIssue">117672</meta:user-defined>
    <meta:user-defined meta:name="OVERHEIDop.GmbID/DC.identifier">gmb-2021-117672</meta:user-defined>
    <meta:user-defined meta:name="OVERHEIDop.versieInformatie"/>
  </office:meta>
</office:document-meta>
</file>