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wijzigen van een aantal munitie opslagen ten behoeve van de Douane, 12-04-2021, zaaknummer 4713285, olonummer 59917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66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Aangevraagde omgevingsvergunning, Schiphol, Evert van de Beekstraat 202, 1118 CP, wijzigen van een aantal munitie opslagen ten behoeve van de Douane, 12-04-2021, zaaknummer 4713285, olonummer 5991775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69</meta:user-defined>
    <meta:user-defined meta:name="OVERHEIDop.GmbID/DC.identifier">gmb-2021-117669</meta:user-defined>
    <meta:user-defined meta:name="OVERHEIDop.versieInformatie"/>
  </office:meta>
</office:document-meta>
</file>