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29 aangevraagd, Dolfijnpar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olfijnpark 12 2983 AZ Ridderkerk (R210311429), voor het plaatsen van een dakkapel op het voordakvlak (0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6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29</meta:user-defined>
    <meta:user-defined meta:name="DCTERMS.abstract">Dolfijnpark 12, plaatsen dakkapel op het voordakvlak</meta:user-defined>
    <dc:language>nl</dc:language>
    <meta:user-defined meta:name="OVERHEID.EPSG28992/DC.spatial">100613 432504</meta:user-defined>
    <meta:user-defined meta:name="DC.title">Omgevingsvergunning R210311429 aangevraagd, Dolfijnpark 12</meta:user-defined>
    <meta:user-defined meta:name="OVERHEID.PostcodeHuisnummer/OVERHEIDop.postcodeHuisnummer">2983AZ 12</meta:user-defined>
    <meta:user-defined meta:name="OVERHEIDop.straatnaam">Dolfijnpark</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666</meta:user-defined>
    <meta:user-defined meta:name="OVERHEIDop.GmbID/DC.identifier">gmb-2021-117666</meta:user-defined>
    <meta:user-defined meta:name="OVERHEIDop.versieInformatie"/>
  </office:meta>
</office:document-meta>
</file>