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576 reguliere procedure verleend, Carnisseweg 5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Carnisseweg 57 a 2993 AD Barendrecht (B200310576), voor het maken van een (constructieve) doorbraak tussen de woning en de garage (verz. 09-04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765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5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5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576</meta:user-defined>
    <meta:user-defined meta:name="DCTERMS.abstract">Carnisseweg 57a, realiseren (constructieve) doorbraak tussen de woning en garage </meta:user-defined>
    <dc:language>nl</dc:language>
    <meta:user-defined meta:name="OVERHEID.EPSG28992/DC.spatial">94621.084 430180.877</meta:user-defined>
    <meta:user-defined meta:name="DC.title">Omgevingsvergunning B200310576 reguliere procedure verleend, Carnisseweg 57a</meta:user-defined>
    <meta:user-defined meta:name="OVERHEID.PostcodeHuisnummer/OVERHEIDop.postcodeHuisnummer">2993AD 57</meta:user-defined>
    <meta:user-defined meta:name="OVERHEIDop.straatnaam">Carnisseweg</meta:user-defined>
    <meta:user-defined meta:name="OVERHEIDop.woonplaats">Barendrech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650</meta:user-defined>
    <meta:user-defined meta:name="OVERHEIDop.GmbID/DC.identifier">gmb-2021-117650</meta:user-defined>
    <meta:user-defined meta:name="OVERHEIDop.versieInformatie"/>
  </office:meta>
</office:document-meta>
</file>