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deliostraat 2, 7323 CX, Apeldoorn, het verbouw van garage tot ate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1 </text:p>
            <text:p text:style-name="common-al">Wabonummer: D21/0274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64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95</meta:user-defined>
    <dc:language>nl</dc:language>
    <meta:user-defined meta:name="OVERHEID.EPSG28992/DC.spatial">195843.942 471827.017</meta:user-defined>
    <meta:user-defined meta:name="DC.title">Aanvraag omgevingsvergunning Fideliostraat 2, 7323 CX, Apeldoorn, het verbouw van garage tot atelier</meta:user-defined>
    <meta:user-defined meta:name="OVERHEID.PostcodeHuisnummer/OVERHEIDop.postcodeHuisnummer">7323CX 2</meta:user-defined>
    <meta:user-defined meta:name="OVERHEIDop.straatnaam">Fideliostraat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43</meta:user-defined>
    <meta:user-defined meta:name="OVERHEIDop.GmbID/DC.identifier">gmb-2021-117643</meta:user-defined>
    <meta:user-defined meta:name="OVERHEIDop.versieInformatie"/>
  </office:meta>
</office:document-meta>
</file>