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1: gemeente Drimmelen, aanvraag omgevingsvergunning, Utrechtlaan 7, Lage Zwaluwe (W-2021-0239)</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 </text:p>
            <text:p text:style-name="common-al">Ingekomen d.d. 06-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64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4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4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843 413461</meta:user-defined>
    <meta:user-defined meta:name="DC.title">Week 15 - 2021: gemeente Drimmelen, aanvraag omgevingsvergunning, Utrechtlaan 7, Lage Zwaluwe (W-2021-0239)</meta:user-defined>
    <meta:user-defined meta:name="OVERHEID.PostcodeHuisnummer/OVERHEIDop.postcodeHuisnummer">4926CK 7</meta:user-defined>
    <meta:user-defined meta:name="OVERHEIDop.straatnaam">Utrechtlaan</meta:user-defined>
    <meta:user-defined meta:name="OVERHEIDop.woonplaats">Lage Zwaluwe</meta:user-defined>
    <meta:user-defined meta:name="DCTERMS.W3CDTF/DCTERMS.available">2021-04-15</meta:user-defined>
    <meta:user-defined meta:name="DCTERMS.W3CDTF/OVERHEIDop.jaargang">2021</meta:user-defined>
    <meta:user-defined meta:name="OVERHEIDop.publicationIssue">117642</meta:user-defined>
    <meta:user-defined meta:name="OVERHEIDop.GmbID/DC.identifier">gmb-2021-117642</meta:user-defined>
    <meta:user-defined meta:name="OVERHEIDop.versieInformatie"/>
  </office:meta>
</office:document-meta>
</file>