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75 reguliere procedure verleend, Vioolho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Vioolhof 12 2992 GJ Barendrecht (B210311375), voor het plaatsen van een dakkapel op het voordakvlak (verz. 07-04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764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4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4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75</meta:user-defined>
    <meta:user-defined meta:name="DCTERMS.abstract">Vioolhof 12, plaatsen dakkapel op het voordakvlak </meta:user-defined>
    <dc:language>nl</dc:language>
    <meta:user-defined meta:name="OVERHEID.EPSG28992/DC.spatial">95425.092 429972.599</meta:user-defined>
    <meta:user-defined meta:name="DC.title">Omgevingsvergunning B210311375 reguliere procedure verleend, Vioolhof 12</meta:user-defined>
    <meta:user-defined meta:name="OVERHEID.PostcodeHuisnummer/OVERHEIDop.postcodeHuisnummer">2992GJ 12</meta:user-defined>
    <meta:user-defined meta:name="OVERHEIDop.straatnaam">Vioolhof</meta:user-defined>
    <meta:user-defined meta:name="OVERHEIDop.woonplaats">Barendre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41</meta:user-defined>
    <meta:user-defined meta:name="OVERHEIDop.GmbID/DC.identifier">gmb-2021-117641</meta:user-defined>
    <meta:user-defined meta:name="OVERHEIDop.versieInformatie"/>
  </office:meta>
</office:document-meta>
</file>