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romme Akker-Zuid II en beeldkwaliteitsplan</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6 april tot en met 27 mei 2021 </text:span>ligt het ontwerp voor het bestemmingsplan Kromme Akker-Zuid II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Dit plan voorziet in het realiseren van maximaal 62 woningen, waarvan 17 appartementen in het plangebied Kromme Akker-Zuid II. Het plangebied bevindt zich ten westen van het nieuwe dorpshuis De Eng en het nieuwe gebouw voor basisschool De Hoeksteen / De Vlindertuin aan de Rochetstraat 4 in het zuiden van de kern Voorthuizen. Het plangebied wordt aan de zuidzijde begrensd door de Wikselaarseweg. Het plangebied ligt ten oosten van de Componistenwijk en ten zuiden van de wijk Kromme Akker. Ook het ontwerp voor het beeldkwaliteitsplan  ligt gedurende deze periode ter inzage.</text:p>
            <text:p text:style-name="common-al">Daarnaast ligt ook de zakelijke inhoud van de bijbehorende anterieure overeenkomst ter inzage.</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97-0002" xlink:type="simple">www.ruimtelijkeplannen.nl/web-roo/?planidn=NL.IMRO.0203.1597-0002</text:a>
          </text:p>
            <text:p text:style-name="common-al">De bronbestanden zijn beschikbaar via: </text:p>
            <text:p text:style-name="common-al">
            <text:a xlink:href="https://publiek.tercera-ro.nl/officieel/0203/NL.IMRO.0203.1597-0002" xlink:type="simple">https://publiek.tercera-ro.nl/officieel/0203/NL.IMRO.0203.1597-0002</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april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764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4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4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97-0002</meta:user-defined>
    <dc:language>nl</dc:language>
    <meta:user-defined meta:name="OVERHEID.Gemeente/DC.spatial">Barneveld</meta:user-defined>
    <meta:user-defined meta:name="OVERHEID.EPSG28992/DC.spatial">170090.642 465912.024</meta:user-defined>
    <meta:user-defined meta:name="DC.title">ontwerpbestemmingsplan Kromme Akker-Zuid II en beeldkwaliteitsplan</meta:user-defined>
    <meta:user-defined meta:name="OVERHEID.PostcodeHuisnummer/OVERHEIDop.postcodeHuisnummer">3781HL 39</meta:user-defined>
    <meta:user-defined meta:name="OVERHEIDop.straatnaam">Strausslaan</meta:user-defined>
    <meta:user-defined meta:name="OVERHEIDop.woonplaats">Voorthuizen</meta:user-defined>
    <meta:user-defined meta:name="DCTERMS.W3CDTF/DCTERMS.available">2021-04-15</meta:user-defined>
    <meta:user-defined meta:name="OVERHEIDop.externeBijlage">zakelijke beschrijving|exb-2021-22540</meta:user-defined>
    <meta:user-defined meta:name="OVERHEIDop.externeBijlage">Ontwerp-raadsbesluit|exb-2021-22541</meta:user-defined>
    <meta:user-defined meta:name="DCTERMS.W3CDTF/OVERHEIDop.jaargang">2021</meta:user-defined>
    <meta:user-defined meta:name="OVERHEIDop.publicationIssue">117640</meta:user-defined>
    <meta:user-defined meta:name="OVERHEIDop.GmbID/DC.identifier">gmb-2021-117640</meta:user-defined>
    <meta:user-defined meta:name="OVERHEIDop.versieInformatie"/>
  </office:meta>
</office:document-meta>
</file>