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inkel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melding ontvangen voor melding activiteitenbesluit Z2021-ODT-002565, voor het wijzigen van een agrarische inrichting waarvoor geen vergunningplicht geldt op de locatie Kinkelerweg 12. De melding is geregistreerd onder zaaknummer Z/21/01936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1763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36 467015</meta:user-defined>
    <meta:user-defined meta:name="DC.title">Kennisgeving ontvangst milieumelding Kinkelerweg 12</meta:user-defined>
    <meta:user-defined meta:name="OVERHEID.PostcodeHuisnummer/OVERHEIDop.postcodeHuisnummer">7482PG 12</meta:user-defined>
    <meta:user-defined meta:name="OVERHEIDop.straatnaam">Kinkelerweg</meta:user-defined>
    <meta:user-defined meta:name="OVERHEIDop.woonplaats">Haaksber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7634</meta:user-defined>
    <meta:user-defined meta:name="OVERHEIDop.GmbID/DC.identifier">gmb-2021-117634</meta:user-defined>
    <meta:user-defined meta:name="OVERHEIDop.versieInformatie"/>
  </office:meta>
</office:document-meta>
</file>