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stad 12 en 14 en Beukelsstraat 2, 2c en 2d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april 2021 een besluit genomen op de aanvraag met zaaknummer <text:span text:style-name="nadrukvet">W-AOV200654 </text:span>voor het bouwen van appartementen (3x) en een woning op locatie <text:span text:style-name="nadrukvet">Oudestad 12 en 14 en Beukelsstraat 2, 2c en 2d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3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6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6421.98 372435.06</meta:user-defined>
    <meta:user-defined meta:name="DC.title">Besluit omgevingsvergunning - Oudestad 12 en 14 en Beukelsstraat 2, 2c en 2d in Biervliet</meta:user-defined>
    <meta:user-defined meta:name="OVERHEID.PostcodeHuisnummer/OVERHEIDop.postcodeHuisnummer">4521BH 12</meta:user-defined>
    <meta:user-defined meta:name="OVERHEIDop.straatnaam">Oudestad</meta:user-defined>
    <meta:user-defined meta:name="OVERHEIDop.woonplaats">Biervliet</meta:user-defined>
    <meta:user-defined meta:name="DCTERMS.W3CDTF/DCTERMS.available">2021-04-21</meta:user-defined>
    <meta:user-defined meta:name="DCTERMS.W3CDTF/OVERHEIDop.jaargang">2021</meta:user-defined>
    <meta:user-defined meta:name="OVERHEIDop.publicationIssue">117630</meta:user-defined>
    <meta:user-defined meta:name="OVERHEIDop.GmbID/DC.identifier">gmb-2021-117630</meta:user-defined>
    <meta:user-defined meta:name="OVERHEIDop.versieInformatie"/>
  </office:meta>
</office:document-meta>
</file>