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83 te Maastricht. Kennisgeving nieuwe aanvraag omgevingsvergunning, het wijzigen van 7 kamers naar 7 studi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70WB</text:p>
            <text:p text:style-name="common-al">
            <text:span text:style-name="nadrukvet">Grote Gracht 83 te Maastricht</text:span>
          </text:p>
            <text:p text:style-name="common-al">
            <text:span text:style-name="nadrukvet">het wijzigen van 7 kamers naar 7 studios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6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75.94 317860.76</meta:user-defined>
    <meta:user-defined meta:name="DC.title">Grote Gracht 83 te Maastricht. Kennisgeving nieuwe aanvraag omgevingsvergunning, het wijzigen van 7 kamers naar 7 studios</meta:user-defined>
    <meta:user-defined meta:name="OVERHEID.PostcodeHuisnummer/OVERHEIDop.postcodeHuisnummer">6211SV 83</meta:user-defined>
    <meta:user-defined meta:name="OVERHEIDop.straatnaam">Grote Gracht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763</meta:user-defined>
    <meta:user-defined meta:name="OVERHEIDop.GmbID/DC.identifier">gmb-2021-11763</meta:user-defined>
    <meta:user-defined meta:name="OVERHEIDop.versieInformatie"/>
  </office:meta>
</office:document-meta>
</file>