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Pilot Off the Grid natuurhuisje op het perceel Zuidelijke Vechtdijk 7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april 2021 een besluit genomen op de aanvraag met zaaknummer Z/20/614619 voor het bouwen van een Pilot Off the Grid natuurhuisje op het perceel Zuidelijke Vechtdijk 7A in Dalfsen. De vergunning wordt geweigerd voor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21 april 2021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62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2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2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Pilot Off Grid natuurhuisje</meta:user-defined>
    <dc:language>nl</dc:language>
    <meta:user-defined meta:name="OVERHEID.EPSG28992/DC.spatial">211807.61 502634.62</meta:user-defined>
    <meta:user-defined meta:name="DC.title">Besluit op aanvraag voor het bouwen van een Pilot Off the Grid natuurhuisje op het perceel Zuidelijke Vechtdijk 7A in Dalfsen</meta:user-defined>
    <meta:user-defined meta:name="OVERHEIDop.straatnaam">Zuidelijke Vechtdijk</meta:user-defined>
    <meta:user-defined meta:name="OVERHEIDop.woonplaats">Dalfs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7620</meta:user-defined>
    <meta:user-defined meta:name="OVERHEIDop.GmbID/DC.identifier">gmb-2021-117620</meta:user-defined>
    <meta:user-defined meta:name="OVERHEIDop.versieInformatie"/>
  </office:meta>
</office:document-meta>
</file>