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1438 AN Oude Meer, Green Box Computing B.V., het uitbreiden van de kantine op de mezzaninevloer van DC12C, datum besluit: 9 april 2021, zaak 10112886, OLO-nummer: 580853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61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1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1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782.334 478123.78</meta:user-defined>
    <meta:user-defined meta:name="DC.title">Verleende omgevingsvergunning, Fokkerweg 300, 1438 AN Oude Meer, Green Box Computing B.V., het uitbreiden van de kantine op de mezzaninevloer van DC12C, datum besluit: 9 april 2021, zaak 10112886, OLO-nummer: 5808537.</meta:user-defined>
    <meta:user-defined meta:name="OVERHEID.PostcodeHuisnummer/OVERHEIDop.postcodeHuisnummer">1438AN 300</meta:user-defined>
    <meta:user-defined meta:name="OVERHEIDop.straatnaam">Fokkerweg</meta:user-defined>
    <meta:user-defined meta:name="OVERHEIDop.woonplaats">Oude Meer</meta:user-defined>
    <meta:user-defined meta:name="DCTERMS.W3CDTF/DCTERMS.available">2021-04-15</meta:user-defined>
    <meta:user-defined meta:name="DCTERMS.W3CDTF/OVERHEIDop.jaargang">2021</meta:user-defined>
    <meta:user-defined meta:name="OVERHEIDop.publicationIssue">117619</meta:user-defined>
    <meta:user-defined meta:name="OVERHEIDop.GmbID/DC.identifier">gmb-2021-117619</meta:user-defined>
    <meta:user-defined meta:name="OVERHEIDop.versieInformatie"/>
  </office:meta>
</office:document-meta>
</file>