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apittelweg 399A, Seins (plaatsen Locksters (pakketmuren met 43 kluisjes); 766037; 1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Kapittelweg 399A, Seinstraat 100, Gijsbrecht van Amstelstraat 182C (plaatsen Locksters (pakketmuren met 43 kluisjes)); 766037; 12-4-2021; Status: Ingekomen, gemeente Hilversum</text:span>
          </text:p>
            <text:p text:style-name="common-al"/>
            <text:p text:style-name="common-al">Datum indiening aanvraag: 1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6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37</meta:user-defined>
    <meta:user-defined meta:name="DCTERMS.abstract">plaatsen Locksters (pakketmuren met 43 kluisjes)</meta:user-defined>
    <dc:language>nl</dc:language>
    <meta:user-defined meta:name="OVERHEID.EPSG28992/DC.spatial">138141.404 469756.433</meta:user-defined>
    <meta:user-defined meta:name="OVERHEID.EPSG28992/DC.spatial">141644.67 471631.075</meta:user-defined>
    <meta:user-defined meta:name="OVERHEID.EPSG28992/DC.spatial">140017.191 469766.346</meta:user-defined>
    <meta:user-defined meta:name="DC.title">t.h.v. Kapittelweg 399A, Seins (plaatsen Locksters (pakketmuren met 43 kluisjes); 766037; 12-04-21; Aanvraag omgevingsvergunning</meta:user-defined>
    <meta:user-defined meta:name="OVERHEID.PostcodeHuisnummer/OVERHEIDop.postcodeHuisnummer">1216JC 399</meta:user-defined>
    <meta:user-defined meta:name="OVERHEID.PostcodeHuisnummer/OVERHEIDop.postcodeHuisnummer">1223DC 110</meta:user-defined>
    <meta:user-defined meta:name="OVERHEID.PostcodeHuisnummer/OVERHEIDop.postcodeHuisnummer">1214BD 182</meta:user-defined>
    <meta:user-defined meta:name="OVERHEIDop.straatnaam">Kapittelweg</meta:user-defined>
    <meta:user-defined meta:name="OVERHEIDop.straatnaam">Seinstraat</meta:user-defined>
    <meta:user-defined meta:name="OVERHEIDop.straatnaam">Gijsbrecht van Amstel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612</meta:user-defined>
    <meta:user-defined meta:name="OVERHEIDop.GmbID/DC.identifier">gmb-2021-117612</meta:user-defined>
    <meta:user-defined meta:name="OVERHEIDop.versieInformatie"/>
  </office:meta>
</office:document-meta>
</file>