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43 aangevraagd, Vrijenburg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rijenburglaan 6 2994 CD Barendrecht (B210311443), voor het bouwen van een woning (08-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760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0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0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43</meta:user-defined>
    <meta:user-defined meta:name="DCTERMS.abstract">Vrijenburglaan 6, bouwen woning </meta:user-defined>
    <dc:language>nl</dc:language>
    <meta:user-defined meta:name="OVERHEID.EPSG28992/DC.spatial">94359.914 430476.932</meta:user-defined>
    <meta:user-defined meta:name="DC.title">Omgevingsvergunning B210311443 aangevraagd, Vrijenburglaan 6</meta:user-defined>
    <meta:user-defined meta:name="OVERHEID.PostcodeHuisnummer/OVERHEIDop.postcodeHuisnummer">2994CD 53</meta:user-defined>
    <meta:user-defined meta:name="OVERHEIDop.straatnaam">Vrijenburglaan</meta:user-defined>
    <meta:user-defined meta:name="OVERHEIDop.woonplaats">Barendrecht</meta:user-defined>
    <meta:user-defined meta:name="DCTERMS.W3CDTF/DCTERMS.available">2021-04-15</meta:user-defined>
    <meta:user-defined meta:name="DCTERMS.W3CDTF/OVERHEIDop.jaargang">2021</meta:user-defined>
    <meta:user-defined meta:name="OVERHEIDop.publicationIssue">117605</meta:user-defined>
    <meta:user-defined meta:name="OVERHEIDop.GmbID/DC.identifier">gmb-2021-117605</meta:user-defined>
    <meta:user-defined meta:name="OVERHEIDop.versieInformatie"/>
  </office:meta>
</office:document-meta>
</file>