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16 te Maastricht. Kennisgeving nieuwe aanvraag omgevingsvergunning, het verlagen van de stoep en de stoeprand nieuwe oprit en het verhogen van de stoeprand en stoep ou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27WB</text:p>
            <text:p text:style-name="common-al">
            <text:span text:style-name="nadrukvet">Prins Bisschopsingel 16 te Maastricht</text:span>
          </text:p>
            <text:p text:style-name="common-al">
            <text:span text:style-name="nadrukvet">het verlagen van de stoep en de stoeprand nieuwe oprit en het verhogen van de stoeprand en stoep oude oprit</text:span>
          </text:p>
            <text:p text:style-name="common-al"/>
            <text:p text:style-name="common-al">
            <text:span text:style-name="nadrukvet">Datum ontvangst aanvraag:</text:span> 1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7.55 317013.94</meta:user-defined>
    <meta:user-defined meta:name="DC.title">Prins Bisschopsingel 16 te Maastricht. Kennisgeving nieuwe aanvraag omgevingsvergunning, het verlagen van de stoep en de stoeprand nieuwe oprit en het verhogen van de stoeprand en stoep oude oprit</meta:user-defined>
    <meta:user-defined meta:name="OVERHEID.PostcodeHuisnummer/OVERHEIDop.postcodeHuisnummer">6211JX 16</meta:user-defined>
    <meta:user-defined meta:name="OVERHEIDop.straatnaam">Prins Bisschopsingel</meta:user-defined>
    <meta:user-defined meta:name="OVERHEIDop.woonplaats">Maastri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98</meta:user-defined>
    <meta:user-defined meta:name="OVERHEIDop.GmbID/DC.identifier">gmb-2021-117598</meta:user-defined>
    <meta:user-defined meta:name="OVERHEIDop.versieInformatie"/>
  </office:meta>
</office:document-meta>
</file>