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438 aangevraagd, Kruidentuin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Kruidentuin 9 2991 RK Barendrecht (B210311438), voor het kappen van een boom (Linde) (07-04-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17596</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596</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596</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438</meta:user-defined>
    <meta:user-defined meta:name="DCTERMS.abstract">Kruidentuin 9, kappen boom (Linde) </meta:user-defined>
    <dc:language>nl</dc:language>
    <meta:user-defined meta:name="OVERHEID.EPSG28992/DC.spatial">97199.763 429721.684</meta:user-defined>
    <meta:user-defined meta:name="DC.title">Omgevingsvergunning B210311438 aangevraagd, Kruidentuin 9</meta:user-defined>
    <meta:user-defined meta:name="OVERHEID.PostcodeHuisnummer/OVERHEIDop.postcodeHuisnummer">2991RK 9</meta:user-defined>
    <meta:user-defined meta:name="OVERHEIDop.straatnaam">Kruidentuin</meta:user-defined>
    <meta:user-defined meta:name="OVERHEIDop.woonplaats">Barendrecht</meta:user-defined>
    <meta:user-defined meta:name="DCTERMS.W3CDTF/DCTERMS.available">2021-04-15</meta:user-defined>
    <meta:user-defined meta:name="DCTERMS.W3CDTF/OVERHEIDop.jaargang">2021</meta:user-defined>
    <meta:user-defined meta:name="OVERHEIDop.publicationIssue">117596</meta:user-defined>
    <meta:user-defined meta:name="OVERHEIDop.GmbID/DC.identifier">gmb-2021-117596</meta:user-defined>
    <meta:user-defined meta:name="OVERHEIDop.versieInformatie"/>
  </office:meta>
</office:document-meta>
</file>