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Stijgbeugel 32 t/m 56 (even)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1 een ontwerpbesluit genomen op de aanvraag met zaaknummer WABO-2020-291 voor een omgevingsvergunning op locatie Stijgbeugel 32 t/m 56 (even) te Leusden. In het ontwerpbesluit wordt de vergunning toegekend. Het besluit betreft het transformeren van de bestaande bebouwing naar 13 appartementen en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Voor het inzien van het dossier kunt u een afspraak maken met het omgevingsloket van de gemeente Leusden, via de website van de gemeente Leusden of telefonisch via 14033. De inzageperiode is 6 weken en start op 16 april 2021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het college van burgemeester en wethouders van Leusden, ter attentie van de commissie voor de bezwaar- en de beroepschriften, postbus 150, 3830 AD Leusden. Na afloop van de inzagetermijn neemt de gemeente een definitief besluit. Bij de bekendmaking van het definitieve besluit zullen wij u nader informeren over de vervolgprocedure. Voor meer informatie kunt u ook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1759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59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59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459.32 459895.68</meta:user-defined>
    <meta:user-defined meta:name="DC.title">Kennisgeving ontwerpbesluit op aanvraag omgevingsvergunning Stijgbeugel 32 t/m 56 (even) te Leusden</meta:user-defined>
    <meta:user-defined meta:name="OVERHEID.PostcodeHuisnummer/OVERHEIDop.postcodeHuisnummer">3833XE 32</meta:user-defined>
    <meta:user-defined meta:name="OVERHEIDop.straatnaam">Stijgbeugel</meta:user-defined>
    <meta:user-defined meta:name="OVERHEIDop.woonplaats">Leusd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590</meta:user-defined>
    <meta:user-defined meta:name="OVERHEIDop.GmbID/DC.identifier">gmb-2021-117590</meta:user-defined>
    <meta:user-defined meta:name="OVERHEIDop.versieInformatie"/>
  </office:meta>
</office:document-meta>
</file>