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transformeren van een gedeelte van de winkelruimte op de eerste verdieping ten behoeve van twee appartementen, Korte Jansstraat 2 A te Utrecht,  HZ_WABO-20-42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Jansstraat 2 A te Utrecht</text:p>
            <text:p text:style-name="common-al">HZ_WABO-20-42047</text:p>
            <text:p text:style-name="common-al">Toelichting: het transformeren van een gedeelte van de winkelruimte op de eerste verdieping ten behoeve van twee appartementen</text:p>
            <text:p text:style-name="common-al">Datum besluit: 11 januari 2021</text:p>
            <text:p text:style-name="common-al">Startdatum bezwaartermijn: 12 jan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75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29.17 456017.93</meta:user-defined>
    <meta:user-defined meta:name="DC.title">Afgehandelde omgevingsvergunning, het transformeren van een gedeelte van de winkelruimte op de eerste verdieping ten behoeve van twee appartementen, Korte Jansstraat 2 A te Utrecht,  HZ_WABO-20-42047</meta:user-defined>
    <meta:user-defined meta:name="OVERHEID.PostcodeHuisnummer/OVERHEIDop.postcodeHuisnummer">3512GN 2</meta:user-defined>
    <meta:user-defined meta:name="OVERHEIDop.straatnaam">Korte Jansstraat</meta:user-defined>
    <meta:user-defined meta:name="OVERHEIDop.woonplaats">Utrecht</meta:user-defined>
    <meta:user-defined meta:name="DCTERMS.W3CDTF/DCTERMS.available">2021-01-14</meta:user-defined>
    <meta:user-defined meta:name="OVERHEIDop.externeBijlage">Publiceerbaar-A|exb-2021-2101</meta:user-defined>
    <meta:user-defined meta:name="OVERHEIDop.externeBijlage">Besluit omgevingsvergunning publiceerbaar|exb-2021-2102</meta:user-defined>
    <meta:user-defined meta:name="DCTERMS.W3CDTF/OVERHEIDop.jaargang">2021</meta:user-defined>
    <meta:user-defined meta:name="OVERHEIDop.publicationIssue">11758</meta:user-defined>
    <meta:user-defined meta:name="OVERHEIDop.GmbID/DC.identifier">gmb-2021-11758</meta:user-defined>
    <meta:user-defined meta:name="OVERHEIDop.versieInformatie"/>
  </office:meta>
</office:document-meta>
</file>