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Z-HZ_WABO-2020-04952 - De Schans 95 te Tilburg - verzonden 12 januari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aanvragen</text:span>
          </text:p>
            <text:p text:style-name="common-al"/>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
            <text:p text:style-name="common-al">De aanvraag, de ontwerpbeschikking en de bijbehorende stukken liggen met ingang van maandag 25 januari 2021 gedurende zes weken ter inzage. De aanvraag, de ontwerpbeschikking en de bijbehorende stukken zijn in te zien op www.tilburg.nl/omgevingsvergunningen.</text:p>
            <text:p text:style-name="common-al">Tijdens de periode van ter inzage legging kunnen schriftelijk zienswijzen worden ingebracht. Zij moeten worden gericht aan ons college en worden verzonden aan het college van burgemeester en wethouders van Tilburg, postbus 90155, 5000 LH Tilburg. </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75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545.079 399784.784</meta:user-defined>
    <meta:user-defined meta:name="DC.title">Ontwerpbesluit - Z-HZ_WABO-2020-04952 - De Schans 95 te Tilburg - verzonden 12 januari 2021</meta:user-defined>
    <meta:user-defined meta:name="OVERHEID.PostcodeHuisnummer/OVERHEIDop.postcodeHuisnummer">5011EN 95</meta:user-defined>
    <meta:user-defined meta:name="OVERHEIDop.straatnaam">De Schans</meta:user-defined>
    <meta:user-defined meta:name="OVERHEIDop.woonplaats">Tilburg</meta:user-defined>
    <meta:user-defined meta:name="DCTERMS.W3CDTF/DCTERMS.available">2021-01-25</meta:user-defined>
    <meta:user-defined meta:name="DCTERMS.W3CDTF/OVERHEIDop.jaargang">2021</meta:user-defined>
    <meta:user-defined meta:name="OVERHEIDop.publicationIssue">11757</meta:user-defined>
    <meta:user-defined meta:name="OVERHEIDop.GmbID/DC.identifier">gmb-2021-11757</meta:user-defined>
    <meta:user-defined meta:name="OVERHEIDop.versieInformatie"/>
  </office:meta>
</office:document-meta>
</file>